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13
      <text:tab/>MOTIE VAN DE LEDEN LOHMAN EN VERKUIJLEN</text:h>
      <text:p text:style-name="ifm_p_ifm">Voorgesteld 21 mei 2026</text:p>
      <text:p text:style-name="ifm_p_mt.3.76mm_ifm">De Kamer,</text:p>
      <text:p text:style-name="ifm_p_mt.3.76mm_ifm">gehoord de beraadslaging,</text:p>
      <text:p text:style-name="ifm_p_mt.3.76mm_ifm">constaterende dat het regeerakkoord inzet op diversificatie van toeleveranciers van kritieke grondstoffen en voedselzekerheid als essentiële waarde benoemt in het landbouwbeleid;</text:p>
      <text:p text:style-name="ifm_p_mt.3.76mm_ifm">constaterende dat de afsluiting van de Straat van Hormuz de kwetsbaarheid van toeleveringsketens voor de voedselproductie heeft blootgelegd;</text:p>
      <text:p text:style-name="ifm_p_mt.3.76mm_ifm">overwegende dat de EU voor cruciale inputs voor de voedselproductie, waaronder eiwitrijke veevoeders, essentiële aminozuren, vitamines en meststofgrondstoffen, voor 70% tot 100% afhankelijk is van een beperkt aantal leveranciers, waaronder China;</text:p>
      <text:p text:style-name="ifm_p_mt.3.76mm_ifm">verzoekt de regering voedselgrondstoffen expliciet mee te nemen in het beleid rond het afbouwen van risicovolle strategische afhankelijkheden, en de Kamer hierover te informeren in de aangekondigde brief over de Critical Raw Materials Act,</text:p>
      <text:p text:style-name="ifm_p_mt.3.76mm_ifm">en gaat over tot de orde van de dag.</text:p>
      <text:p text:style-name="ifm_p_mt.3.76mm_ifm">Lohman</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13<text:tab/><text:page-number text:select-page="current"/></text:p>
      </style:footer>
    </style:master-page>
    <style:master-page xmlns:sdu-fn="http://schema.sdu.nl/2011/07/functions" style:name="Landscape" style:page-layout-name="landscape-margin-text">
      <style:footer>
        <text:p text:style-name="footer">Tweede Kamer, vergaderjaar 2025-2026, 21 501-02, nr. 3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Lohman en Verkuijlen over voedselgrondstoffen expliciet meenemen in het beleid rond het afbouwen van risicovolle strategische afhankelijkheden</dc:title>
    <meta:user-defined meta:name="OVERHEIDop.ParlID/DC.identifier">kst-21501-02-3413</meta:user-defined>
    <meta:user-defined meta:name="OVERHEIDop.ondernummer">3413</meta:user-defined>
    <meta:user-defined meta:name="DCTERMS.W3CDTF/DCTERMS.available">2026-05-2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Lohman en Verkuijlen over voedselgrondstoffen expliciet meenemen in het beleid rond het afbouwen van risicovolle strategische afhankelijkheden</meta:user-defined>
    <meta:user-defined meta:name="OVERHEIDop.indiener">R. Verkuijlen</meta:user-defined>
    <meta:user-defined meta:name="OVERHEIDop.indiener">J.B. Lohma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Raad Algemene Zaken en Raad Buitenlandse Zaken; Motie; Motie van de leden Lohman en Verkuijlen over voedselgrondstoffen expliciet meenemen in het beleid rond het afbouwen van risicovolle strategische 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