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12
      <text:tab/>MOTIE VAN HET LID VAN BAARLE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de Israëlische Minister Ben-Gvir uitspraken heeft gedaan die aanzetten tot misdaden, en recentelijk de opvarenden van de Flotilla onmenselijk heeft behandeld;</text:p>
      <text:p text:style-name="ifm_p_mt.3.76mm_ifm">overwegende dat deze Minister vele illegale nederzettingen aankondigt;</text:p>
      <text:p text:style-name="ifm_p_mt.3.76mm_ifm">verzoekt de regering om tijdens aankomende Raden te bepleiten EU-sancties tegen Ben-Gvir te treff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tijdens komende Raden pleiten voor EU-sancties tegen Ben-Gvir</dc:title>
    <meta:user-defined meta:name="OVERHEIDop.ParlID/DC.identifier">kst-21501-02-3412</meta:user-defined>
    <meta:user-defined meta:name="OVERHEIDop.ondernummer">3412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tijdens komende Raden pleiten voor EU-sancties tegen Ben-Gvir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Raad Algemene Zaken en Raad Buitenlandse Zaken; Motie; Motie van het lid Van Baarle over tijdens komende Raden pleiten voor EU-sancties tegen Ben-Gvi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