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11
      <text:tab/>MOTIE VAN HET LID VAN BAARLE</text:h>
      <text:p text:style-name="ifm_p_ifm">Voorgesteld 21 mei 2026</text:p>
      <text:p text:style-name="ifm_p_mt.3.76mm_ifm">De Kamer,</text:p>
      <text:p text:style-name="ifm_p_mt.3.76mm_ifm">gehoord de beraadslaging,</text:p>
      <text:p text:style-name="ifm_p_mt.3.76mm_ifm">verzoekt de regering om tijdens de aankomende Raad Buitenlandse Zaken Handel expliciet te pleiten voor opschorting van het handelsdeel van het EU-Israël-associatieakkoor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expliciet pleiten voor opschorting van het handelsdeel van het EU-Israël Associatieakkoord</dc:title>
    <meta:user-defined meta:name="OVERHEIDop.ParlID/DC.identifier">kst-21501-02-3411</meta:user-defined>
    <meta:user-defined meta:name="OVERHEIDop.ondernummer">3411</meta:user-defined>
    <meta:user-defined meta:name="DCTERMS.W3CDTF/DCTERMS.available">2026-05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xpliciet pleiten voor opschorting van het handelsdeel van het EU-Israël Associatieakkoord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1</meta:user-defined>
    <meta:user-defined meta:name="DC.title">Raad Algemene Zaken en Raad Buitenlandse Zaken; Motie; Motie van het lid Van Baarle over expliciet pleiten voor opschorting van het handelsdeel van het EU-Israël Associatie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