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10
      <text:tab/>MOTIE VAN HET LID VAN BAARLE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constaterende de grootschalige staatsgeleide dwangarbeid van Oeigoeren in China;</text:p>
      <text:p text:style-name="ifm_p_mt.3.76mm_ifm">constaterende dat de Europese Anti-dwangarbeidverordening vanaf 2027 van toepassing wordt en Nederland momenteel werkt aan de nationale implementatie daarvan;</text:p>
      <text:p text:style-name="ifm_p_mt.3.76mm_ifm">verzoekt de regering om de Anti-dwangarbeidverordening nationaal zo streng en doelgericht mogelijk te implementeren om dwangarbeid door Oeigoeren tegen te gaa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de anti-dwangarbeidverordening nationaal zo streng en doelgericht mogelijk implementeren om dwangarbeid door Oeigoeren tegen te gaan</dc:title>
    <meta:user-defined meta:name="OVERHEIDop.ParlID/DC.identifier">kst-21501-02-3410</meta:user-defined>
    <meta:user-defined meta:name="OVERHEIDop.ondernummer">3410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anti-dwangarbeidverordening nationaal zo streng en doelgericht mogelijk implementeren om dwangarbeid door Oeigoeren tegen te gaa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Raad Algemene Zaken en Raad Buitenlandse Zaken; Motie; Motie van het lid Van Baarle over de anti-dwangarbeidverordening nationaal zo streng en doelgericht mogelijk implementeren om dwangarbeid door Oeigoeren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