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2-3409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1 501-02<text:tab/>Raad Algemene Zaken en Raad Buitenlandse Zaken </text:h>
      <text:h text:style-name="ifm_p_font.bold_size.9.06pt_mt.18.8mm_indent.-58.5mm_ifm" text:outline-level="1">Nr. 3409
      <text:tab/>MOTIE VAN HET LID VAN BAARLE</text:h>
      <text:p text:style-name="ifm_p_ifm">Voorgesteld 21 mei 2026</text:p>
      <text:p text:style-name="ifm_p_mt.3.76mm_ifm">De Kamer,</text:p>
      <text:p text:style-name="ifm_p_mt.3.76mm_ifm">gehoord de beraadslaging,</text:p>
      <text:p text:style-name="ifm_p_mt.3.76mm_ifm">constaterende dat het kabinet nog geen duidelijkheid geeft of de situatie van de Oeigoeren expliciet onderdeel zal zijn van de aankomende handelsmissie naar China;</text:p>
      <text:p text:style-name="ifm_p_mt.3.76mm_ifm">overwegende dat mensenrechten en het tegengaan van dwangarbeid integraal onderdeel moeten zijn van economische betrekkingen met China;</text:p>
      <text:p text:style-name="ifm_p_mt.3.76mm_ifm">verzoekt de regering om tijdens de handelsmissie naar China expliciet aandacht te vragen voor de mensenrechten van de Oeigoeren en het opleggen van dwangarbeid aan het Oeigoerse volk,</text:p>
      <text:p text:style-name="ifm_p_mt.3.76mm_ifm">en gaat over tot de orde van de dag.</text:p>
      <text:p text:style-name="ifm_p_mt.3.76mm_ifm">Van Baarl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1 501-02, nr. 340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1 501-02, nr. 340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aad Algemene Zaken en Raad Buitenlandse Zaken; Motie; Motie van het lid Van Baarle over tijdens de handelsmissie naar China expliciet aandacht vragen voor de mensenrechten van de Oeigoeren</dc:title>
    <meta:user-defined meta:name="OVERHEIDop.ParlID/DC.identifier">kst-21501-02-3409</meta:user-defined>
    <meta:user-defined meta:name="OVERHEIDop.ondernummer">3409</meta:user-defined>
    <meta:user-defined meta:name="DCTERMS.W3CDTF/DCTERMS.available">2026-05-22</meta:user-defined>
    <meta:user-defined meta:name="OVERHEIDop.KamerstukTypen/DC.type">Motie</meta:user-defined>
    <meta:user-defined meta:name="OVERHEIDop.dossiernummer">21501-02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Van Baarle over tijdens de handelsmissie naar China expliciet aandacht vragen voor de mensenrechten van de Oeigoeren</meta:user-defined>
    <meta:user-defined meta:name="OVERHEIDop.indiener">S.R.T. van Baarle</meta:user-defined>
    <meta:user-defined meta:name="OVERHEIDop.dossiertitel">Raad Algemene Zaken en Raad Buitenlandse Zaken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5-21</meta:user-defined>
    <meta:user-defined meta:name="DC.title">Raad Algemene Zaken en Raad Buitenlandse Zaken; Motie; Motie van het lid Van Baarle over tijdens de handelsmissie naar China expliciet aandacht vragen voor de mensenrechten van de Oeigoe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