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8
      <text:tab/>MOTIE VAN HET LID VAN BAARL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het kabinet erkent dat er ernstige zorgen bestaan over staatsgeleide dwangarbeid tegen Oeigoeren in Xinjiang (Oost-Turkestan);</text:p>
      <text:p text:style-name="ifm_p_mt.3.76mm_ifm">constaterende dat het kabinet in de beantwoording aangeeft bereid te zijn de Europese Commissie te verzoeken Xinjiang op te nemen in de Europese database met risicoregio's onder de Anti-dwangarbeidverordening;</text:p>
      <text:p text:style-name="ifm_p_mt.3.76mm_ifm">verzoekt de regering om spoedig bij de Europese Commissie te pleiten voor opname van geheel Xinjiang (Oost-Turkestan) als formele hoogrisicoregio onder de Europese Anti-dwangarbeidverorden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leiten voor opname van geheel Xinjiang als formele hoogrisicoregio onder de Europese Anti-dwangarbeidverordening</dc:title>
    <meta:user-defined meta:name="OVERHEIDop.ParlID/DC.identifier">kst-21501-02-3408</meta:user-defined>
    <meta:user-defined meta:name="OVERHEIDop.ondernummer">3408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opname van geheel Xinjiang als formele hoogrisicoregio onder de Europese Anti-dwangarbeidverordening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an Baarle over pleiten voor opname van geheel Xinjiang als formele hoogrisicoregio onder de Europese Anti-dwangarbeid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