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40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407
      <text:tab/>MOTIE VAN HET LID VERKUIJLEN C.S.</text:h>
      <text:p text:style-name="ifm_p_ifm">Voorgesteld 21 mei 2026</text:p>
      <text:p text:style-name="ifm_p_mt.3.76mm_ifm">De Kamer,</text:p>
      <text:p text:style-name="ifm_p_mt.3.76mm_ifm">gehoord de beraadslaging,</text:p>
      <text:p text:style-name="ifm_p_mt.3.76mm_ifm">constaterende dat Europese grondstoffen voor aluminium, waaronder aluinaarde, via internationale ketens nog altijd Russische smelters bereiken;</text:p>
      <text:p text:style-name="ifm_p_mt.3.76mm_ifm">constaterende dat dit aluminium vervolgens wordt geleverd aan gesanctioneerde Russische defensiebedrijven voor de productie van wapens en munitie;</text:p>
      <text:p text:style-name="ifm_p_mt.3.76mm_ifm">overwegende dat het onacceptabel is dat Europese grondstoffen indirect de Russische oorlogsmachine voeden;</text:p>
      <text:p text:style-name="ifm_p_mt.3.76mm_ifm">verzoekt de regering om in Europees verband te pleiten voor sancties die ertoe strekken de Europese export van aluinaarde naar Rusland aan banden te leggen,</text:p>
      <text:p text:style-name="ifm_p_mt.3.76mm_ifm">en gaat over tot de orde van de dag.</text:p>
      <text:p text:style-name="ifm_p_mt.3.76mm_ifm">Verkuijlen</text:p>
      <text:p text:style-name="ifm_p_ifm">Lohman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4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4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Verkuijlen c.s. over pleiten voor sancties die de Europese export van aluinaarde naar Rusland aan banden leggen</dc:title>
    <meta:user-defined meta:name="OVERHEIDop.ParlID/DC.identifier">kst-21501-02-3407</meta:user-defined>
    <meta:user-defined meta:name="OVERHEIDop.ondernummer">3407</meta:user-defined>
    <meta:user-defined meta:name="DCTERMS.W3CDTF/DCTERMS.available">2026-05-22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kuijlen c.s. over pleiten voor sancties die de Europese export van aluinaarde naar Rusland aan banden leggen</meta:user-defined>
    <meta:user-defined meta:name="OVERHEIDop.indiener">P. Bamenga</meta:user-defined>
    <meta:user-defined meta:name="OVERHEIDop.indiener">J.B. Lohman</meta:user-defined>
    <meta:user-defined meta:name="OVERHEIDop.indiener">R. Verkuijlen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1</meta:user-defined>
    <meta:user-defined meta:name="DC.title">Raad Algemene Zaken en Raad Buitenlandse Zaken; Motie; Motie van het lid Verkuijlen c.s. over pleiten voor sancties die de Europese export van aluinaarde naar Rusland aan banden 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