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40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406
      <text:tab/>MOTIE VAN HET LID CEDER</text:h>
      <text:p text:style-name="ifm_p_ifm">Voorgesteld 21 mei 2026</text:p>
      <text:p text:style-name="ifm_p_mt.3.76mm_ifm">De Kamer,</text:p>
      <text:p text:style-name="ifm_p_mt.3.76mm_ifm">gehoord de beraadslaging,</text:p>
      <text:p text:style-name="ifm_p_mt.3.76mm_ifm">constaterende dat de mensenrechtensituatie in West-Papoea zorgelijk is en mensenrechtenorganisaties hebben gerapporteerd over mensenrechtenschendingen aldaar;</text:p>
      <text:p text:style-name="ifm_p_mt.3.76mm_ifm">overwegende dat in een handelsakkoord tussen de EU en Indonesië de eerbiediging van mensenrechten moet zijn gewaarborgd, waaronder die van de Papoea's;</text:p>
      <text:p text:style-name="ifm_p_mt.3.76mm_ifm">verzoekt de regering om de Europese Commissie te verzoeken om de ruimte zo veel als mogelijk te benutten om verbetering van de mensenrechtensituatie in West-Papoea bespreekbaar te maken, bijvoorbeeld bij de dialoog in het kader van de implementatie, en hierin te proberen Europese medestanders te vinden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4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4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Ceder over de Europese Commissie verzoeken om verbetering van de mensenrechtensituatie in West-Papoea bespreekbaar te maken</dc:title>
    <meta:user-defined meta:name="OVERHEIDop.ParlID/DC.identifier">kst-21501-02-3406</meta:user-defined>
    <meta:user-defined meta:name="OVERHEIDop.ondernummer">3406</meta:user-defined>
    <meta:user-defined meta:name="DCTERMS.W3CDTF/DCTERMS.available">2026-05-22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eder over de Europese Commissie verzoeken om verbetering van de mensenrechtensituatie in West-Papoea bespreekbaar te maken</meta:user-defined>
    <meta:user-defined meta:name="OVERHEIDop.indiener">D.G.M. Ceder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1</meta:user-defined>
    <meta:user-defined meta:name="DC.title">Raad Algemene Zaken en Raad Buitenlandse Zaken; Motie; Motie van het lid Ceder over de Europese Commissie verzoeken om verbetering van de mensenrechtensituatie in West-Papoea bespreekbaar te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