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4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405
      <text:tab/>MOTIE VAN HET LID CEDER </text:h>
      <text:p text:style-name="ifm_p_ifm">Voorgesteld 21 mei 2026</text:p>
      <text:p text:style-name="ifm_p_mt.3.76mm_ifm">De Kamer,</text:p>
      <text:p text:style-name="ifm_p_mt.3.76mm_ifm">gehoord de beraadslaging,</text:p>
      <text:p text:style-name="ifm_p_mt.3.76mm_ifm">constaterende dat de mensenrechtensituatie op de Molukken zorgelijk is en mensenrechtenorganisaties hebben gerapporteerd over mensenrechtenschendingen aldaar;</text:p>
      <text:p text:style-name="ifm_p_mt.3.76mm_ifm">overwegende dat in een handelsakkoord tussen de EU en Indonesië de eerbiediging van mensenrechten moet zijn gewaarborgd, waaronder die van de Molukkers;</text:p>
      <text:p text:style-name="ifm_p_mt.3.76mm_ifm">verzoekt de regering om de Europese Commissie te verzoeken om de ruimte zo veel als mogelijk te benutten om verbetering van de mensenrechtensituatie op de Molukken bespreekbaar te maken, bijvoorbeeld bij de dialoog in het kader van de implementatie, en hierin te proberen Europese medestanders te vind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405<text:tab/><text:page-number text:select-page="current"/></text:p>
      </style:footer>
    </style:master-page>
    <style:master-page xmlns:sdu-fn="http://schema.sdu.nl/2011/07/functions" style:name="Landscape" style:page-layout-name="landscape-margin-text">
      <style:footer>
        <text:p text:style-name="footer">Tweede Kamer, vergaderjaar 2025-2026, 21 501-02, nr. 3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over de Europese Commissie verzoeken om verbetering van de mensenrechtensituatie op de Molukken bespreekbaar te maken</dc:title>
    <meta:user-defined meta:name="OVERHEIDop.ParlID/DC.identifier">kst-21501-02-3405</meta:user-defined>
    <meta:user-defined meta:name="OVERHEIDop.ondernummer">3405</meta:user-defined>
    <meta:user-defined meta:name="DCTERMS.W3CDTF/DCTERMS.available">2026-05-2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Ceder over de Europese Commissie verzoeken om verbetering van de mensenrechtensituatie op de Molukken bespreekbaar te maken</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Raad Algemene Zaken en Raad Buitenlandse Zaken; Motie; Motie van het lid Ceder over de Europese Commissie verzoeken om verbetering van de mensenrechtensituatie op de Molukken bespreekbaa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