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03
      <text:tab/>MOTIE VAN HET LID DOBBE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at Nederland 110 miljoen euro aan dual-use-onderzoekstechnologie levert aan Israël, die ook wordt ingezet door het leger;</text:p>
      <text:p text:style-name="ifm_p_mt.3.76mm_ifm">constaterende dat wapens en dual-usegoederen niet geëxporteerd mogen worden naar landen waar risico is op mensenrechtenschendingen;</text:p>
      <text:p text:style-name="ifm_p_mt.3.76mm_ifm">verzoekt de regering een algeheel wapenembargo op Israël in te stell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over een algeheel wapenembargo tegen Israël instellen</dc:title>
    <meta:user-defined meta:name="OVERHEIDop.ParlID/DC.identifier">kst-21501-02-3403</meta:user-defined>
    <meta:user-defined meta:name="OVERHEIDop.ondernummer">3403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en algeheel wapenembargo tegen Israël instellen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Raad Algemene Zaken en Raad Buitenlandse Zaken; Motie; Motie van het lid Dobbe over een algeheel wapenembargo tegen Israël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