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4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402
      <text:tab/>MOTIE VAN HET LID HOOGEVEEN</text:h>
      <text:p text:style-name="ifm_p_ifm">Voorgesteld 20 mei 2026</text:p>
      <text:p text:style-name="ifm_p_mt.3.76mm_ifm">De Kamer,</text:p>
      <text:p text:style-name="ifm_p_mt.3.76mm_ifm">gehoord de beraadslaging,</text:p>
      <text:p text:style-name="ifm_p_mt.3.76mm_ifm">constaterende dat de Europese Commissie voorstelt om het pakket aan Europese eigen middelen uit te breiden;</text:p>
      <text:p text:style-name="ifm_p_mt.3.76mm_ifm">overwegende dat Nederland al jarenlang een van de grootste nettobetalers aan de Europese Unie is en dat de introductie van nieuwe eigen middelen er niet toe mag leiden dat de Nederlandse nettobetalingspositie verder verslechtert ten opzichte van netto-ontvangers;</text:p>
      <text:p text:style-name="ifm_p_mt.3.76mm_ifm">verzoekt de regering om in de onderhandelingen over het Meerjarig Financieel Kader en het Eigenmiddelenbesluit de harde eis te stellen dat de introductie van nieuwe eigen middelen voor Nederland per saldo niet mag leiden tot een verslechtering van de Nederlandse nettobetalingspositie,</text:p>
      <text:p text:style-name="ifm_p_mt.3.76mm_ifm">en gaat over tot de orde van de dag.</text:p>
      <text:p text:style-name="ifm_p_mt.3.76mm_ifm">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402<text:tab/><text:page-number text:select-page="current"/></text:p>
      </style:footer>
    </style:master-page>
    <style:master-page xmlns:sdu-fn="http://schema.sdu.nl/2011/07/functions" style:name="Landscape" style:page-layout-name="landscape-margin-text">
      <style:footer>
        <text:p text:style-name="footer">Tweede Kamer, vergaderjaar 2025-2026, 21 501-02, nr. 3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Hoogeveen over eisen dat de introductie van nieuwe eigen middelen voor Nederland per saldo niet mag leiden tot een verslechtering van de Nederlandse nettobetalingspositie</dc:title>
    <meta:user-defined meta:name="OVERHEIDop.ParlID/DC.identifier">kst-21501-02-3402</meta:user-defined>
    <meta:user-defined meta:name="OVERHEIDop.ondernummer">3402</meta:user-defined>
    <meta:user-defined meta:name="DCTERMS.W3CDTF/DCTERMS.available">2026-05-21</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Hoogeveen over eisen dat de introductie van nieuwe eigen middelen voor Nederland per saldo niet mag leiden tot een verslechtering van de Nederlandse nettobetalingspositie</meta:user-defined>
    <meta:user-defined meta:name="OVERHEIDop.indiener">M.P. Hoogeveen</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Raad Algemene Zaken en Raad Buitenlandse Zaken; Motie; Motie van het lid Hoogeveen over eisen dat de introductie van nieuwe eigen middelen voor Nederland per saldo niet mag leiden tot een verslechtering van de Nederlandse nettobetalingspo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