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01
      <text:tab/>MOTIE VAN HET LID HOOGEVEEN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de huidige voorstellen van zowel de Europese Commissie, het Europees parlement als de Europese Raad zien op een substantiële groei van het volgende Meerjarig Financieel Kader;</text:p>
      <text:p text:style-name="ifm_p_mt.3.76mm_ifm">overwegende dat de Europese Unie juist slanker, doelmatiger en slagvaardiger moet worden;</text:p>
      <text:p text:style-name="ifm_p_mt.3.76mm_ifm">verzoekt het kabinet om tijdens de MFK-onderhandelingen actief in te zetten op een inventarisatie van concrete besparingsopties binnen het komende MFK, en de Kamer hierover te informer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oogeveen over inzetten op een inventarisatie van besparingsopties binnen het komende MFK</dc:title>
    <meta:user-defined meta:name="OVERHEIDop.ParlID/DC.identifier">kst-21501-02-3401</meta:user-defined>
    <meta:user-defined meta:name="OVERHEIDop.ondernummer">3401</meta:user-defined>
    <meta:user-defined meta:name="DCTERMS.W3CDTF/DCTERMS.available">2026-05-2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inzetten op een inventarisatie van besparingsopties binnen het komende MFK</meta:user-defined>
    <meta:user-defined meta:name="OVERHEIDop.indiener">M.P. Hoogeve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Raad Algemene Zaken en Raad Buitenlandse Zaken; Motie; Motie van het lid Hoogeveen over inzetten op een inventarisatie van besparingsopties binnen het komende MF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