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00
      <text:tab/>MOTIE VAN DE LEDEN KLOS EN VAN DER LEE</text:h>
      <text:p text:style-name="ifm_p_ifm">Voorgesteld 20 mei 2026</text:p>
      <text:p text:style-name="ifm_p_mt.3.76mm_ifm">De Kamer,</text:p>
      <text:p text:style-name="ifm_p_mt.3.76mm_ifm">gehoord de beraadslaging,</text:p>
      <text:p text:style-name="ifm_p_mt.3.76mm_ifm">constaterende dat Nederland in 2023 mede-initiatiefnemer was van de zogeheten Group of Friends on Qualified Majority Voting, bestaande uit Nederland, Duitsland, Frankrijk, Italië, Spanje, Finland, België, Slovenië en Luxemburg, met als doel het bevorderen van de besluitvorming met gekwalificeerde meerderheid binnen het Europese buitenlandbeleid;</text:p>
      <text:p text:style-name="ifm_p_mt.3.76mm_ifm">overwegende dat de geopolitieke ontwikkelingen en de veiligheidsuitdagingen in Europa en de wereld het belang van een slagvaardig eensgezind Europees buitenlandbeleid verder hebben vergroot;</text:p>
      <text:p text:style-name="ifm_p_mt.3.76mm_ifm">overwegende dat het vetorecht binnen het Gemeenschappelijk Buitenlands en Veiligheidsbeleid de effectiviteit en snelheid van Europees optreden kan beperken;</text:p>
      <text:p text:style-name="ifm_p_mt.3.76mm_ifm">verzoekt de regering zich actief in te zetten voor het nieuw leven inblazen van de Group of Friends, te streven naar uitbreiding van deze groep met andere lidstaten, en gezamenlijk te werken aan een strategie voor de afschaffing van veto's binnen het gemeenschappelijk Europees buitenlands beleid, en de Kamer voorafgaand aan de Europese Raad van het najaar van 2026 daarover te informeren,</text:p>
      <text:p text:style-name="ifm_p_mt.3.76mm_ifm">en gaat over tot de orde van de dag.</text:p>
      <text:p text:style-name="ifm_p_mt.3.76mm_ifm">Klo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00<text:tab/><text:page-number text:select-page="current"/></text:p>
      </style:footer>
    </style:master-page>
    <style:master-page xmlns:sdu-fn="http://schema.sdu.nl/2011/07/functions" style:name="Landscape" style:page-layout-name="landscape-margin-text">
      <style:footer>
        <text:p text:style-name="footer">Tweede Kamer, vergaderjaar 2025-2026, 21 501-02, nr. 3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Klos en Van der Lee over de Group of Friends on Qualified Majority Voting nieuw leven inblazen</dc:title>
    <meta:user-defined meta:name="OVERHEIDop.ParlID/DC.identifier">kst-21501-02-3400</meta:user-defined>
    <meta:user-defined meta:name="OVERHEIDop.ondernummer">3400</meta:user-defined>
    <meta:user-defined meta:name="DCTERMS.W3CDTF/DCTERMS.available">2026-05-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Klos en Van der Lee over de Group of Friends on Qualified Majority Voting nieuw leven inblazen</meta:user-defined>
    <meta:user-defined meta:name="OVERHEIDop.indiener">T.M.T. van der Lee</meta:user-defined>
    <meta:user-defined meta:name="OVERHEIDop.indiener">F.C.O. Klo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Raad Algemene Zaken en Raad Buitenlandse Zaken; Motie; Motie van de leden Klos en Van der Lee over de Group of Friends on Qualified Majority Voting nieuw leven inbla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