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85
      <text:tab/>MOTIE VAN HET LID CEDER</text:h>
      <text:p text:style-name="ifm_p_ifm">Voorgesteld 16 april 2026</text:p>
      <text:p text:style-name="ifm_p_mt.3.76mm_ifm">De Kamer,</text:p>
      <text:p text:style-name="ifm_p_mt.3.76mm_ifm">gehoord de beraadslaging,</text:p>
      <text:p text:style-name="ifm_p_mt.3.76mm_ifm">constaterende dat het kabinet nog steeds niet heeft toegezegd de Armeense genocide/Sayfo te erkennen en Nederland daarmee het enige land is in de Benelux met dit standpunt, ondanks meerdere aangenomen moties;</text:p>
      <text:p text:style-name="ifm_p_mt.3.76mm_ifm">overwegende dat er geen verband is en moet zijn tussen de vredesbesprekingen tussen Armenië en Azerbeidzjan en of Nederland wel of niet meer spreekt over «de kwestie», noch angst voor repercussies vanuit Turkije;</text:p>
      <text:p text:style-name="ifm_p_mt.3.76mm_ifm">verzoekt de regering om deze moties alsnog uit te voeren en de Armeense genocide/Sayfo te erkennen, en indien nodig advies en expertise in te winnen bij België en Luxemburg,</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85<text:tab/><text:page-number text:select-page="current"/></text:p>
      </style:footer>
    </style:master-page>
    <style:master-page xmlns:sdu-fn="http://schema.sdu.nl/2011/07/functions" style:name="Landscape" style:page-layout-name="landscape-margin-text">
      <style:footer>
        <text:p text:style-name="footer">Tweede Kamer, vergaderjaar 2025-2026, 21 501-02, nr. 3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over aangenomen moties alsnog uitvoeren en de Armeense genocide/Sayfo erkennen</dc:title>
    <meta:user-defined meta:name="OVERHEIDop.ParlID/DC.identifier">kst-21501-02-3385</meta:user-defined>
    <meta:user-defined meta:name="OVERHEIDop.ondernummer">3385</meta:user-defined>
    <meta:user-defined meta:name="DCTERMS.W3CDTF/DCTERMS.available">2026-04-1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Ceder over aangenomen moties alsnog uitvoeren en de Armeense genocide/Sayfo erkennen</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Raad Algemene Zaken en Raad Buitenlandse Zaken; Motie; Motie van het lid Ceder over aangenomen moties alsnog uitvoeren en de Armeense genocide/Sayfo 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