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84
      <text:tab/>MOTIE VAN HET LID CEDER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de aankomende RBZ ontwikkelingen in Armenië, inclusief het vredesproces tussen Azerbeidzjan en Armenië, op de agenda heeft staan;</text:p>
      <text:p text:style-name="ifm_p_mt.3.76mm_ifm">constaterende dat in Azerbeidzjan tot op heden Armeense krijgsgevangenen in erbarmelijke omstandigheden zijn opgesloten, onder wie de voormalige leiders van Nagorno-Karabach;</text:p>
      <text:p text:style-name="ifm_p_mt.3.76mm_ifm">verzoekt de regering om zich in EU-verband in te zetten voor vrijlating van Armeense krijgsgevangenen, en de Kamer te informeren over de wijze waarop deze inzet plaatsvindt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Ceder over zich inzetten voor vrijlating van Armeense krijgsgevangenen</dc:title>
    <meta:user-defined meta:name="OVERHEIDop.ParlID/DC.identifier">kst-21501-02-3384</meta:user-defined>
    <meta:user-defined meta:name="OVERHEIDop.ondernummer">3384</meta:user-defined>
    <meta:user-defined meta:name="DCTERMS.W3CDTF/DCTERMS.available">2026-04-1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zich inzetten voor vrijlating van Armeense krijgsgevangenen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Raad Algemene Zaken en Raad Buitenlandse Zaken; Motie; Motie van het lid Ceder over zich inzetten voor vrijlating van Armeense krijgsgevang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