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83
      <text:tab/>MOTIE VAN HET LID VAN LANSCHOT C.S.</text:h>
      <text:p text:style-name="ifm_p_ifm">Voorgesteld 16 april 2026</text:p>
      <text:p text:style-name="ifm_p_mt.3.76mm_ifm">De Kamer,</text:p>
      <text:p text:style-name="ifm_p_mt.3.76mm_ifm">gehoord de beraadslaging,</text:p>
      <text:p text:style-name="ifm_p_mt.3.76mm_ifm">overwegende dat de uitslag van de Hongaarse verkiezingen kansen biedt om Hongarije opnieuw in de Europese familie te verwelkomen;</text:p>
      <text:p text:style-name="ifm_p_mt.3.76mm_ifm">constaterende dat de aanstaande Hongaarse premier, Péter Magyar, heeft aangegeven snel tot afspraken met de EU te willen komen over onder meer de vrijgave van bevroren EU-middelen, rechtsstatelijke hervormingen, steun aan Oekraïne en het wegnemen van blokkades in Europese besluitvorming;</text:p>
      <text:p text:style-name="ifm_p_mt.3.76mm_ifm">overwegende dat deze samenwerking een vliegende start verdient in het belang van de Hongaarse bevolking, de slagkracht in de Europese Unie en de Europese veiligheid;</text:p>
      <text:p text:style-name="ifm_p_mt.3.76mm_ifm">verzoekt de regering om zich er in EU-verband bij de Europese Commissie voor in te zetten dat Hongarije de rechtsstaat herstelt, zich opnieuw in lijn brengt met gedeelde waarden en het gemeenschappelijk buitenlands en veiligheidsbeleid zoals steun aan Oekraïne en sancties tegen Rusland, en de hervormingen doorvoert om te voldoen aan de voorwaarden voor Europese financiering,</text:p>
      <text:p text:style-name="ifm_p_mt.3.76mm_ifm">en gaat over tot de orde van de dag.</text:p>
      <text:p text:style-name="ifm_p_mt.3.76mm_ifm">Van Lanschot</text:p>
      <text:p text:style-name="ifm_p_ifm">Piri</text:p>
      <text:p text:style-name="ifm_p_ifm">Van der Werf</text:p>
      <text:p text:style-name="ifm_p_ifm">M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83<text:tab/><text:page-number text:select-page="current"/></text:p>
      </style:footer>
    </style:master-page>
    <style:master-page xmlns:sdu-fn="http://schema.sdu.nl/2011/07/functions" style:name="Landscape" style:page-layout-name="landscape-margin-text">
      <style:footer>
        <text:p text:style-name="footer">Tweede Kamer, vergaderjaar 2025-2026, 21 501-02, nr. 3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Lanschot c.s. over zich er voor inzetten dat Hongarije de rechtsstaat herstelt, zich in lijn brengt met gedeelde waarden en het gemeenschappelijk buitenlands en veiligheidsbeleid en hervormingen doorvoert om te voldoen aan de voorwaarden voor Europese financiering</dc:title>
    <meta:user-defined meta:name="OVERHEIDop.ParlID/DC.identifier">kst-21501-02-3383</meta:user-defined>
    <meta:user-defined meta:name="OVERHEIDop.ondernummer">3383</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Lanschot c.s. over zich er voor inzetten dat Hongarije de rechtsstaat herstelt, zich in lijn brengt met gedeelde waarden en het gemeenschappelijk buitenlands en veiligheidsbeleid en hervormingen doorvoert om te voldoen aan de voorwaarden voor Europese financiering</meta:user-defined>
    <meta:user-defined meta:name="OVERHEIDop.indiener">N.C.J. Maes</meta:user-defined>
    <meta:user-defined meta:name="OVERHEIDop.indiener">J.J. van der Werf</meta:user-defined>
    <meta:user-defined meta:name="OVERHEIDop.indiener">K.P. Piri</meta:user-defined>
    <meta:user-defined meta:name="OVERHEIDop.indiener">M.R.H. van Lanschot</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het lid Van Lanschot c.s. over zich er voor inzetten dat Hongarije de rechtsstaat herstelt, zich in lijn brengt met gedeelde waarden en het gemeenschappelijk buitenlands en veiligheidsbeleid en hervormingen doorvoert om te voldoen aan de voorwaarden voor Europes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