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82
      <text:tab/>MOTIE VAN DE LEDEN HOOGEVEEN EN CEDER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meerdere EU-lidstaten hun import van Russisch gas recent hebben verhoogd;</text:p>
      <text:p text:style-name="ifm_p_mt.3.76mm_ifm">overwegende dat het vergroten van de afhankelijkheid van Russisch gas haaks staat op de Europese steun aan Oekraïne en op de afgesproken uitfasering van Russische energie-import;</text:p>
      <text:p text:style-name="ifm_p_mt.3.76mm_ifm">overwegende dat hiermee de Russische oorlogskas door EU-lidstaten wordt gesteund, daarmee de oorlog indirect verlengd wordt en zicht op een duurzame vredesoplossing kleiner wordt;</text:p>
      <text:p text:style-name="ifm_p_mt.3.76mm_ifm">verzoekt de regering om lidstaten die hun import van Russisch gas verhogen hier in Europees verband doorlopend op aan te spreken,</text:p>
      <text:p text:style-name="ifm_p_mt.3.76mm_ifm">en gaat over tot de orde van de dag.</text:p>
      <text:p text:style-name="ifm_p_mt.3.76mm_ifm">Hoogeve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Hoogeveen en Ceder over lidstaten die hun import van Russisch gas verhogen hier in Europees verband doorlopend op aanspreken</dc:title>
    <meta:user-defined meta:name="OVERHEIDop.ParlID/DC.identifier">kst-21501-02-3382</meta:user-defined>
    <meta:user-defined meta:name="OVERHEIDop.ondernummer">3382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Ceder over lidstaten die hun import van Russisch gas verhogen hier in Europees verband doorlopend op aanspreken</meta:user-defined>
    <meta:user-defined meta:name="OVERHEIDop.indiener">D.G.M. Ceder</meta:user-defined>
    <meta:user-defined meta:name="OVERHEIDop.indiener">M.P. Hoogeve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de leden Hoogeveen en Ceder over lidstaten die hun import van Russisch gas verhogen hier in Europees verband doorlopend op aansp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