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38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381
      <text:tab/>MOTIE VAN HET LID HOOGEVEEN</text:h>
      <text:p text:style-name="ifm_p_ifm">Voorgesteld 16 april 2026</text:p>
      <text:p text:style-name="ifm_p_mt.3.76mm_ifm">De Kamer,</text:p>
      <text:p text:style-name="ifm_p_mt.3.76mm_ifm">gehoord de beraadslaging,</text:p>
      <text:p text:style-name="ifm_p_mt.3.76mm_ifm">constaterende dat artikel 42, lid 7, van het Verdrag betreffende de Europese Unie een bijstandsverplichting bevat zonder uitgewerkt EU-kader voor collectieve defensie;</text:p>
      <text:p text:style-name="ifm_p_mt.3.76mm_ifm">overwegende dat binnen de EU wordt gesproken over verdere operationalisering van deze bepaling en dit ook in de Nederlandse non-paperinzet vermeld staat;</text:p>
      <text:p text:style-name="ifm_p_mt.3.76mm_ifm">overwegende dat het Verdrag betreffende de Europese Unie expliciet ook bepaalt dat voor veel lidstaten de NAVO de basis van hun collectieve verdediging blijft;</text:p>
      <text:p text:style-name="ifm_p_mt.3.76mm_ifm">verzoekt de regering zich in Europees verband te verzetten tegen het uiteindelijk oprekken van artikel 42, lid 7, van het Verdrag betreffende de Europese Unie tot een EU-collectief defensiemechanisme,</text:p>
      <text:p text:style-name="ifm_p_mt.3.76mm_ifm">en gaat over tot de orde van de dag.</text:p>
      <text:p text:style-name="ifm_p_mt.3.76mm_ifm">Hoogeve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02, nr. 33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02, nr. 33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Hoogeveen over zich verzetten tegen het uiteindelijk oprekken van artikel 42, lid 7, van het Verdrag betreffende de Europese Unie tot een EU-collectief defensiemechanisme</dc:title>
    <meta:user-defined meta:name="OVERHEIDop.ParlID/DC.identifier">kst-21501-02-3381</meta:user-defined>
    <meta:user-defined meta:name="OVERHEIDop.ondernummer">3381</meta:user-defined>
    <meta:user-defined meta:name="DCTERMS.W3CDTF/DCTERMS.available">2026-04-17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Hoogeveen over zich verzetten tegen het uiteindelijk oprekken van artikel 42, lid 7, van het Verdrag betreffende de Europese Unie tot een EU-collectief defensiemechanisme</meta:user-defined>
    <meta:user-defined meta:name="OVERHEIDop.indiener">M.P. Hoogeveen</meta:user-defined>
    <meta:user-defined meta:name="OVERHEIDop.dossiertitel">Raad Algemene Zaken en Raad Buitenlandse Zak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16</meta:user-defined>
    <meta:user-defined meta:name="DC.title">Raad Algemene Zaken en Raad Buitenlandse Zaken; Motie; Motie van het lid Hoogeveen over zich verzetten tegen het uiteindelijk oprekken van artikel 42, lid 7, van het Verdrag betreffende de Europese Unie tot een EU-collectief defensiemechanism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