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9
      <text:tab/>MOTIE VAN HET LID VAN BAARLE C.S.</text:h>
      <text:p text:style-name="ifm_p_ifm">Voorgesteld 16 april 2026</text:p>
      <text:p text:style-name="ifm_p_mt.3.76mm_ifm">De Kamer,</text:p>
      <text:p text:style-name="ifm_p_mt.3.76mm_ifm">gehoord de beraadslaging,</text:p>
      <text:p text:style-name="ifm_p_mt.3.76mm_ifm">constaterende dat misdaden gepleegd in Darfur ertoe geleid hebben dat in 2005 door de VN-Veiligheidsraad de situatie in Darfur is verwezen naar het Internationaal Strafhof;</text:p>
      <text:p text:style-name="ifm_p_mt.3.76mm_ifm">van mening dat het voorkomen van straffeloosheid van daders van misdaden gepleegd in Sudan grote aandacht verdient;</text:p>
      <text:p text:style-name="ifm_p_mt.3.76mm_ifm">verzoekt de regering zich in internationaal verband in te spannen voor verbreding van de verwijzing van de situatie in Sudan bij het Internationaal Strafhof, zodat het Internationaal Strafhof bredere rechtsmacht heeft om straffeloosheid in Sudan tegen te gaan,</text:p>
      <text:p text:style-name="ifm_p_mt.3.76mm_ifm">en gaat over tot de orde van de dag.</text:p>
      <text:p text:style-name="ifm_p_mt.3.76mm_ifm">Van Baarle</text:p>
      <text:p text:style-name="ifm_p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9<text:tab/><text:page-number text:select-page="current"/></text:p>
      </style:footer>
    </style:master-page>
    <style:master-page xmlns:sdu-fn="http://schema.sdu.nl/2011/07/functions" style:name="Landscape" style:page-layout-name="landscape-margin-text">
      <style:footer>
        <text:p text:style-name="footer">Tweede Kamer, vergaderjaar 2025-2026, 21 501-02, nr. 3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zich inspannen voor verbreding van de verwijzing van de situatie in Soedan bij het Internationaal Strafhof</dc:title>
    <meta:user-defined meta:name="OVERHEIDop.ParlID/DC.identifier">kst-21501-02-3379</meta:user-defined>
    <meta:user-defined meta:name="OVERHEIDop.ondernummer">3379</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c.s. over zich inspannen voor verbreding van de verwijzing van de situatie in Soedan bij het Internationaal Strafhof</meta:user-defined>
    <meta:user-defined meta:name="OVERHEIDop.indiener">K.P. Piri</meta:user-defined>
    <meta:user-defined meta:name="OVERHEIDop.indiener">S.E.M. Dobbe</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Van Baarle c.s. over zich inspannen voor verbreding van de verwijzing van de situatie in Soedan bij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