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78
      <text:tab/>MOTIE VAN HET LID VAN BAARLE C.S.</text:h>
      <text:p text:style-name="ifm_p_ifm">Voorgesteld 16 april 2026</text:p>
      <text:p text:style-name="ifm_p_mt.3.76mm_ifm">De Kamer,</text:p>
      <text:p text:style-name="ifm_p_mt.3.76mm_ifm">gehoord de beraadslaging,</text:p>
      <text:p text:style-name="ifm_p_mt.3.76mm_ifm">constaterende dat er uitgebreide documentatie bestaat van geweld dat gepleegd wordt door gewelddadige en extremistische kolonisten tegen Palestijnen in illegaal bezet gebied;</text:p>
      <text:p text:style-name="ifm_p_mt.3.76mm_ifm">overwegende dat een aanvullend pakket voor sancties tegen gewelddadige kolonisten in Europees verband tot dusver geen meerderheid krijgt;</text:p>
      <text:p text:style-name="ifm_p_mt.3.76mm_ifm">verzoekt de regering bij de aankomende Raden Buitenlandse Zaken hernieuwde pogingen te doen voor het treffen van aanvullende sancties tegen gewelddadige Israëlische kolonisten en in Europees verband de inspanningen op te voeren voor een meerderheid voor het aanvullende sanctiepakket,</text:p>
      <text:p text:style-name="ifm_p_mt.3.76mm_ifm">en gaat over tot de orde van de dag.</text:p>
      <text:p text:style-name="ifm_p_mt.3.76mm_ifm">Van Baarle</text:p>
      <text:p text:style-name="ifm_p_ifm">Dobb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78<text:tab/><text:page-number text:select-page="current"/></text:p>
      </style:footer>
    </style:master-page>
    <style:master-page xmlns:sdu-fn="http://schema.sdu.nl/2011/07/functions" style:name="Landscape" style:page-layout-name="landscape-margin-text">
      <style:footer>
        <text:p text:style-name="footer">Tweede Kamer, vergaderjaar 2025-2026, 21 501-02, nr. 3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c.s. over bij aankomende Raden Buitenlandse Zaken hernieuwde pogingen doen voor het treffen van aanvullende sancties tegen gewelddadige Israëlische kolonisten</dc:title>
    <meta:user-defined meta:name="OVERHEIDop.ParlID/DC.identifier">kst-21501-02-3378</meta:user-defined>
    <meta:user-defined meta:name="OVERHEIDop.ondernummer">3378</meta:user-defined>
    <meta:user-defined meta:name="DCTERMS.W3CDTF/DCTERMS.available">2026-04-1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c.s. over bij aankomende Raden Buitenlandse Zaken hernieuwde pogingen doen voor het treffen van aanvullende sancties tegen gewelddadige Israëlische kolonisten</meta:user-defined>
    <meta:user-defined meta:name="OVERHEIDop.indiener">K.P. Piri</meta:user-defined>
    <meta:user-defined meta:name="OVERHEIDop.indiener">S.E.M. Dobbe</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Raad Algemene Zaken en Raad Buitenlandse Zaken; Motie; Motie van het lid Van Baarle c.s. over bij aankomende Raden Buitenlandse Zaken hernieuwde pogingen doen voor het treffen van aanvullende sancties tegen gewelddadige Israëlische kolon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