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77
      <text:tab/>MOTIE VAN HET LID VAN BAARLE C.S.</text:h>
      <text:p text:style-name="ifm_p_ifm">Voorgesteld 16 april 2026</text:p>
      <text:p text:style-name="ifm_p_mt.3.76mm_ifm">De Kamer,</text:p>
      <text:p text:style-name="ifm_p_mt.3.76mm_ifm">gehoord de beraadslaging,</text:p>
      <text:p text:style-name="ifm_p_mt.3.76mm_ifm">constaterende dat de Golanhoogten al decennialang illegaal worden bezet door Israël en dat recentelijk aanvullende delen van Syrië door Israël zijn bezet;</text:p>
      <text:p text:style-name="ifm_p_mt.3.76mm_ifm">constaterende dat er melding wordt gemaakt van schendingen van mensenrechten gepleegd door Israëlische troepen in Zuid-Syrië;</text:p>
      <text:p text:style-name="ifm_p_mt.3.76mm_ifm">van mening dat Nederland volgens het internationaal recht moet staan voor de territoriale soevereiniteit van Syrië;</text:p>
      <text:p text:style-name="ifm_p_mt.3.76mm_ifm">verzoekt de regering om de Israëlische bezetting van Syrisch grondgebied te veroordelen als een schending van het internationaal recht en zich in internationaal verband hard te maken voor directe beëindiging van deze bezetting,</text:p>
      <text:p text:style-name="ifm_p_mt.3.76mm_ifm">en gaat over tot de orde van de dag.</text:p>
      <text:p text:style-name="ifm_p_mt.3.76mm_ifm">Van Baarle</text:p>
      <text:p text:style-name="ifm_p_ifm">Dobb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77<text:tab/><text:page-number text:select-page="current"/></text:p>
      </style:footer>
    </style:master-page>
    <style:master-page xmlns:sdu-fn="http://schema.sdu.nl/2011/07/functions" style:name="Landscape" style:page-layout-name="landscape-margin-text">
      <style:footer>
        <text:p text:style-name="footer">Tweede Kamer, vergaderjaar 2025-2026, 21 501-02, nr. 3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c.s. over de Israëlische bezetting van Syrisch grondgebied veroordelen als een schending van het internationaal recht</dc:title>
    <meta:user-defined meta:name="OVERHEIDop.ParlID/DC.identifier">kst-21501-02-3377</meta:user-defined>
    <meta:user-defined meta:name="OVERHEIDop.ondernummer">3377</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c.s. over de Israëlische bezetting van Syrisch grondgebied veroordelen als een schending van het internationaal recht</meta:user-defined>
    <meta:user-defined meta:name="OVERHEIDop.indiener">K.P. Piri</meta:user-defined>
    <meta:user-defined meta:name="OVERHEIDop.indiener">S.E.M. Dobbe</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het lid Van Baarle c.s. over de Israëlische bezetting van Syrisch grondgebied veroordelen als een schending van het internationaal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