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6
      <text:tab/>MOTIE VAN DE LEDEN VAN DER WERF EN VAN LANSCHOT</text:h>
      <text:p text:style-name="ifm_p_ifm">Voorgesteld 16 april 2026</text:p>
      <text:p text:style-name="ifm_p_mt.3.76mm_ifm">De Kamer,</text:p>
      <text:p text:style-name="ifm_p_mt.3.76mm_ifm">gehoord de beraadslaging,</text:p>
      <text:p text:style-name="ifm_p_mt.3.76mm_ifm">constaterende dat aanvallen op Oekraïne in toenemende mate plaatsvinden met goedkope drones;</text:p>
      <text:p text:style-name="ifm_p_mt.3.76mm_ifm">overwegende dat effectieve verdediging tegen deze dreiging essentieel is voor de bescherming van burgers, civiele infrastructuur en militaire eenheden;</text:p>
      <text:p text:style-name="ifm_p_mt.3.76mm_ifm">overwegende dat maatschappelijke organisaties zoals Protect Ukraine via initiatieven als Freedom Sky goedkope en effectieve antidronetechnologie ontwikkelen, en dat gerichte financiële ondersteuning hiervan op korte termijn kan bijdragen aan de versterking van luchtafweercapaciteiten, in aanvulling op langdurige defensiecontracten;</text:p>
      <text:p text:style-name="ifm_p_mt.3.76mm_ifm">verzoekt de regering voortvarend te bezien hoe de ministeries van Buitenlandse Zaken en Defensie via gerichte financiële steun aan maatschappelijke organisaties kunnen bijdragen aan de versnelde ontwikkeling en inzet van innovatieve antidronecapaciteiten,</text:p>
      <text:p text:style-name="ifm_p_mt.3.76mm_ifm">en gaat over tot de orde van de dag.</text:p>
      <text:p text:style-name="ifm_p_mt.3.76mm_ifm">Van der Werf</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6<text:tab/><text:page-number text:select-page="current"/></text:p>
      </style:footer>
    </style:master-page>
    <style:master-page xmlns:sdu-fn="http://schema.sdu.nl/2011/07/functions" style:name="Landscape" style:page-layout-name="landscape-margin-text">
      <style:footer>
        <text:p text:style-name="footer">Tweede Kamer, vergaderjaar 2025-2026, 21 501-02, nr. 3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Werf en Van Lanschot over bezien hoe de ministeries van Buitenlandse Zaken en Defensie via gerichte financiële steun aan maatschappelijke organisaties kunnen bijdragen aan versnelde ontwikkeling en inzet van innovatieve anti-dronecapaciteiten</dc:title>
    <meta:user-defined meta:name="OVERHEIDop.ParlID/DC.identifier">kst-21501-02-3376</meta:user-defined>
    <meta:user-defined meta:name="OVERHEIDop.ondernummer">3376</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der Werf en Van Lanschot over bezien hoe de ministeries van Buitenlandse Zaken en Defensie via gerichte financiële steun aan maatschappelijke organisaties kunnen bijdragen aan versnelde ontwikkeling en inzet van innovatieve anti-dronecapaciteiten</meta:user-defined>
    <meta:user-defined meta:name="OVERHEIDop.indiener">M.R.H. van Lanschot</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de leden Van der Werf en Van Lanschot over bezien hoe de ministeries van Buitenlandse Zaken en Defensie via gerichte financiële steun aan maatschappelijke organisaties kunnen bijdragen aan versnelde ontwikkeling en inzet van innovatieve anti-dronecapac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