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75
      <text:tab/>MOTIE VAN DE LEDEN VAN DER WERF EN VAN LANSCHOT</text:h>
      <text:p text:style-name="ifm_p_ifm">Voorgesteld 16 april 2026</text:p>
      <text:p text:style-name="ifm_p_mt.3.76mm_ifm">De Kamer,</text:p>
      <text:p text:style-name="ifm_p_mt.3.76mm_ifm">gehoord de beraadslaging,</text:p>
      <text:p text:style-name="ifm_p_mt.3.76mm_ifm">constaterende dat uit de review van de Europese Commissie blijkt dat er indicaties zijn dat Israël met zijn optreden in Gaza zijn mensenrechtenverplichtingen schendt en daarmee niet voldoet aan artikel 2 van het EU-Israël-associatieakkoord;</text:p>
      <text:p text:style-name="ifm_p_mt.3.76mm_ifm">overwegende dat de in de review genoemde schendingen, waaronder de beperkingen op de toegang van humanitaire hulp en de uitbreiding van nederzettingen op de Westelijke Jordaanoever, voortduren;</text:p>
      <text:p text:style-name="ifm_p_mt.3.76mm_ifm">overwegende dat recente Israëlische aanvallen op Libanon en de invoering van de discriminerende doodstrafwet voor Palestijnen erop wijzen dat Israël verder afwijkt van zijn verplichtingen onder het internationaal recht, en daarmee van artikel 2 van het associatieakkoord;</text:p>
      <text:p text:style-name="ifm_p_mt.3.76mm_ifm">verzoekt de regering zich binnen de Europese Unie actief in te zetten voor het vormen van een kopgroep van lidstaten die pleit voor opschorting van het handelsdeel van het EU-Israël-associatieakkoord,</text:p>
      <text:p text:style-name="ifm_p_mt.3.76mm_ifm">en gaat over tot de orde van de dag.</text:p>
      <text:p text:style-name="ifm_p_mt.3.76mm_ifm">Van der Werf</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75<text:tab/><text:page-number text:select-page="current"/></text:p>
      </style:footer>
    </style:master-page>
    <style:master-page xmlns:sdu-fn="http://schema.sdu.nl/2011/07/functions" style:name="Landscape" style:page-layout-name="landscape-margin-text">
      <style:footer>
        <text:p text:style-name="footer">Tweede Kamer, vergaderjaar 2025-2026, 21 501-02, nr. 3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der Werf en Van Lanschot over zich actief inzetten voor het vormen van een kopgroep van lidstaten die pleit voor opschorting van het handelsdeel van het EU-Israël-associatieakkoord</dc:title>
    <meta:user-defined meta:name="OVERHEIDop.ParlID/DC.identifier">kst-21501-02-3375</meta:user-defined>
    <meta:user-defined meta:name="OVERHEIDop.ondernummer">3375</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Van der Werf en Van Lanschot over zich actief inzetten voor het vormen van een kopgroep van lidstaten die pleit voor opschorting van het handelsdeel van het EU-Israël-associatieakkoord</meta:user-defined>
    <meta:user-defined meta:name="OVERHEIDop.indiener">M.R.H. van Lanschot</meta:user-defined>
    <meta:user-defined meta:name="OVERHEIDop.indiener">J.J. van der Werf</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de leden Van der Werf en Van Lanschot over zich actief inzetten voor het vormen van een kopgroep van lidstaten die pleit voor opschorting van het handelsdeel van het EU-Israël-associa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