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73
      <text:tab/>MOTIE VAN HET LID DOBBE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in Sudan de grootste humanitaire crisis ter wereld haar vierde jaar ingaat;</text:p>
      <text:p text:style-name="ifm_p_mt.3.76mm_ifm">constaterende dat 45% van de bevolking in extreme honger leeft en dat de benodigde VN-gelden bij lange na niet gedekt zijn;</text:p>
      <text:p text:style-name="ifm_p_mt.3.76mm_ifm">verzoekt de regering tijdens de RBZ en naar aanleiding van de conferentie in Berlijn te pleiten voor extra middelen en steun voor Suda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obbe over pleiten voor extra middelen en steun voor Soedan</dc:title>
    <meta:user-defined meta:name="OVERHEIDop.ParlID/DC.identifier">kst-21501-02-3373</meta:user-defined>
    <meta:user-defined meta:name="OVERHEIDop.ondernummer">3373</meta:user-defined>
    <meta:user-defined meta:name="DCTERMS.W3CDTF/DCTERMS.available">2026-04-1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pleiten voor extra middelen en steun voor Soedan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Raad Algemene Zaken en Raad Buitenlandse Zaken; Motie; Motie van het lid Dobbe over pleiten voor extra middelen en steun voor Soed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