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72
      <text:tab/>MOTIE VAN HET LID DOBB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tijdens de Raad Buitenlandse Zaken te pleiten voor een Europees initiatief voor vredesonderhandelingen tussen Oekraïne en Rusland, eventueel samen met andere landen zoals Brazilië en India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pleiten voor een Europees initiatief voor vredesonderhandelingen tussen Oekraïne en Rusland</dc:title>
    <meta:user-defined meta:name="OVERHEIDop.ParlID/DC.identifier">kst-21501-02-3372</meta:user-defined>
    <meta:user-defined meta:name="OVERHEIDop.ondernummer">3372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pleiten voor een Europees initiatief voor vredesonderhandelingen tussen Oekraïne en Rusland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Dobbe over pleiten voor een Europees initiatief voor vredesonderhandelingen tussen Oekraïne 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