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3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71
      <text:tab/>MOTIE VAN HET LID DOBBE C.S.</text:h>
      <text:p text:style-name="ifm_p_ifm">Voorgesteld 16 april 2026</text:p>
      <text:p text:style-name="ifm_p_mt.3.76mm_ifm">De Kamer,</text:p>
      <text:p text:style-name="ifm_p_mt.3.76mm_ifm">gehoord de beraadslaging,</text:p>
      <text:p text:style-name="ifm_p_mt.3.76mm_ifm">constaterende dat de VS meerdere rechters en aanklagers van het ICC al heeft gesanctioneerd en verschillende organisaties heeft gesanctioneerd vanwege hun samenwerking met het Internationaal Strafhof;</text:p>
      <text:p text:style-name="ifm_p_mt.3.76mm_ifm">overwegende dat het ICC een onafhankelijke rechterlijke instantie is die een essentiële rol speelt in de handhaving van het internationaal recht en Nederland gastland is van het ICC;</text:p>
      <text:p text:style-name="ifm_p_mt.3.76mm_ifm">overwegende dat de EU beschikt over het blocking statute om Europese instellingen en personen te beschermen tegen de werking van buitenlandse sancties;</text:p>
      <text:p text:style-name="ifm_p_mt.3.76mm_ifm">overwegende dat in oktober vorig jaar de motie-Paternotte is aangenomen om dit blocking statute toe te passen;</text:p>
      <text:p text:style-name="ifm_p_mt.3.76mm_ifm">verzoekt de regering zich in EU-verband te blijven inspannen voor toepassing van het blocking statute als bescherming tegen de sancties tegen het ICC en zich krachtig publiekelijk uit te spreken ter verdediging van de onafhankelijkheid van het ICC, en de Kamer hierover te informeren,</text:p>
      <text:p text:style-name="ifm_p_mt.3.76mm_ifm">en gaat over tot de orde van de dag.</text:p>
      <text:p text:style-name="ifm_p_mt.3.76mm_ifm">Dobbe</text:p>
      <text:p text:style-name="ifm_p_ifm">Piri</text:p>
      <text:p text:style-name="ifm_p_ifm">Van der Werf</text:p>
      <text:p text:style-name="ifm_p_ifm">Dasse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71<text:tab/><text:page-number text:select-page="current"/></text:p>
      </style:footer>
    </style:master-page>
    <style:master-page xmlns:sdu-fn="http://schema.sdu.nl/2011/07/functions" style:name="Landscape" style:page-layout-name="landscape-margin-text">
      <style:footer>
        <text:p text:style-name="footer">Tweede Kamer, vergaderjaar 2025-2026, 21 501-02, nr. 3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Dobbe c.s. over zich blijven inspannen voor toepassing van het blocking statute als bescherming tegen de sancties tegen het ICC</dc:title>
    <meta:user-defined meta:name="OVERHEIDop.ParlID/DC.identifier">kst-21501-02-3371</meta:user-defined>
    <meta:user-defined meta:name="OVERHEIDop.ondernummer">3371</meta:user-defined>
    <meta:user-defined meta:name="DCTERMS.W3CDTF/DCTERMS.available">2026-04-17</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Dobbe c.s. over zich blijven inspannen voor toepassing van het blocking statute als bescherming tegen de sancties tegen het ICC</meta:user-defined>
    <meta:user-defined meta:name="OVERHEIDop.indiener">S.R.T. van Baarle</meta:user-defined>
    <meta:user-defined meta:name="OVERHEIDop.indiener">L.A.J.M. Dassen</meta:user-defined>
    <meta:user-defined meta:name="OVERHEIDop.indiener">J.J. van der Werf</meta:user-defined>
    <meta:user-defined meta:name="OVERHEIDop.indiener">K.P. Piri</meta:user-defined>
    <meta:user-defined meta:name="OVERHEIDop.indiener">S.E.M. Dobbe</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Raad Algemene Zaken en Raad Buitenlandse Zaken; Motie; Motie van het lid Dobbe c.s. over zich blijven inspannen voor toepassing van het blocking statute als bescherming tegen de sancties tegen het IC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