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65
      <text:tab/>MOTIE VAN HET LID KRÖGER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14de Ministeriële Conferentie van de Wereldhandelsorganisatie tot hervormingen kan besluiten die consequenties hebben voor de economische ontwikkeling van opkomende economieën;</text:p>
      <text:p text:style-name="ifm_p_mt.3.76mm_ifm">verzoekt de regering op Europees niveau te pleiten voor het via een Development Impact Assessment in kaart brengen van de effecten van de uitkomsten van de Conferentie op ontwikkelingslan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röger</dc:title>
    <meta:user-defined meta:name="OVERHEIDop.ParlID/DC.identifier">kst-21501-02-3365</meta:user-defined>
    <meta:user-defined meta:name="OVERHEIDop.ondernummer">3365</meta:user-defined>
    <meta:user-defined meta:name="DCTERMS.W3CDTF/DCTERMS.available">2026-03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</meta:user-defined>
    <meta:user-defined meta:name="OVERHEIDop.indiener">S.C. Krög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Raad Algemene Zaken en Raad Buitenlandse Zaken; Motie; Motie van het lid Krö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