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64
      <text:tab/>MOTIE VAN DE LEDEN KRÖGER EN BAMENGA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overwegende dat de WTO een belangrijk instrument is om wereldwijde handel te stimuleren en reguleren;</text:p>
      <text:p text:style-name="ifm_p_mt.3.76mm_ifm">overwegende dat handelspolitiek een belangrijk onderdeel is van de klimaattransitie;</text:p>
      <text:p text:style-name="ifm_p_mt.3.76mm_ifm">verzoekt de regering om in te zetten op het verder integreren van klimaat- en milieustandaarden in de WTO-processen, op een manier die de klimaattransitie verder aanjaagt en het klimaatverdrag van Parijs ondersteunt,</text:p>
      <text:p text:style-name="ifm_p_mt.3.76mm_ifm">en gaat over tot de orde van de dag.</text:p>
      <text:p text:style-name="ifm_p_mt.3.76mm_ifm">Kröger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Kröger en Bamenga</dc:title>
    <meta:user-defined meta:name="OVERHEIDop.ParlID/DC.identifier">kst-21501-02-3364</meta:user-defined>
    <meta:user-defined meta:name="OVERHEIDop.ondernummer">3364</meta:user-defined>
    <meta:user-defined meta:name="DCTERMS.W3CDTF/DCTERMS.available">2026-03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röger en Bamenga</meta:user-defined>
    <meta:user-defined meta:name="OVERHEIDop.indiener">P. Bamenga</meta:user-defined>
    <meta:user-defined meta:name="OVERHEIDop.indiener">S.C. Kröger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Raad Algemene Zaken en Raad Buitenlandse Zaken; Motie; Motie van de leden Kröger en Bameng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