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8<text:tab/>BRIEF VAN DE MINISTER VAN BUITENLANDSE ZAKEN</text:h>
      <text:p text:style-name="ifm_p_mt.3.76mm_ifm">Aan de Voorzitter van de Tweede Kamer der Staten-Generaal</text:p>
      <text:p text:style-name="ifm_p_mt.3.76mm_ifm">Den Haag, 5 maart 2026</text:p>
      <text:p text:style-name="ifm_p_mt.3.76mm_ifm">Op donderdag 5 maart vindt een informele bijeenkomst van Ministers van Buitenlandse Zaken plaats via videoverbinding, waarvoor eveneens de Ministers van de landen van de Gulf Cooperation Council (GCC) uitgenodigd zijn. De Raad zal de escalatie van het conflict in het Midden-Oosten bespreken. De Minister van Buitenlandse Zaken zal namens Nederland deelnemen aan de vergadering.</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8<text:tab/><text:page-number text:select-page="current"/></text:p>
      </style:footer>
    </style:master-page>
    <style:master-page xmlns:sdu-fn="http://schema.sdu.nl/2011/07/functions" style:name="Landscape" style:page-layout-name="landscape-margin-text">
      <style:footer>
        <text:p text:style-name="footer">Tweede Kamer, vergaderjaar 2025-2026, 21 501-02, nr. 3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Informele Raad Buitenlandse Zaken van 5 maart 2026</dc:title>
    <meta:user-defined meta:name="OVERHEIDop.ParlID/DC.identifier">kst-21501-02-3358</meta:user-defined>
    <meta:user-defined meta:name="OVERHEIDop.ondernummer">3358</meta:user-defined>
    <meta:user-defined meta:name="DCTERMS.W3CDTF/DCTERMS.available">2026-03-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Informele Raad Buitenlandse Zaken van 5 maart 2026</meta:user-defined>
    <meta:user-defined meta:name="OVERHEIDop.indiener">T.B.W. Berends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Raad Algemene Zaken en Raad Buitenlandse Zaken; Brief regering; Informele Raad Buitenlandse Zaken van 5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