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352<text:tab/>BRIEF VAN DE MINISTER VOOR BUITENLANDSE HANDEL EN ONTWIKKELINGSHULP</text:h>
      <text:p text:style-name="ifm_p_mt.3.76mm_ifm">Aan de Voorzitter van de Tweede Kamer der Staten-Generaal</text:p>
      <text:p text:style-name="ifm_p_mt.3.76mm_ifm">Den Haag, 27 februari 2026</text:p>
      <text:p text:style-name="ifm_p_mt.3.76mm_ifm">Tijdens het commissiedebat op 4 februari jl. over de Informele Raad Buitenlandse Zaken Handel is toegezegd om uw Kamer binnen een maand te informeren over de voortgang bij de 22 combitracks.</text:p>
      <text:p text:style-name="ifm_p_mt.3.76mm_ifm">Vanwege mijn recente aantreden en mijn wens om me eerst een goed en volledig beeld van dit dossier te vormen, vergt het meer tijd om aan het verzoek tot nadere informatie te voldoen. Ik zal uw Kamer uiterlijk 1 mei a.s. nader informeren.</text:p>
      <text:p text:style-name="ifm_p_mt.5.08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52<text:tab/><text:page-number text:select-page="current"/></text:p>
      </style:footer>
    </style:master-page>
    <style:master-page xmlns:sdu-fn="http://schema.sdu.nl/2011/07/functions" style:name="Landscape" style:page-layout-name="landscape-margin-text">
      <style:footer>
        <text:p text:style-name="footer">Tweede Kamer, vergaderjaar 2025-2026, 21 501-02, nr. 3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stel toezending toezegging inzake voortgang combitracks</dc:title>
    <meta:user-defined meta:name="OVERHEIDop.ParlID/DC.identifier">kst-21501-02-3352</meta:user-defined>
    <meta:user-defined meta:name="OVERHEIDop.ondernummer">3352</meta:user-defined>
    <meta:user-defined meta:name="DCTERMS.W3CDTF/DCTERMS.available">2026-03-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Uitstel toezending toezegging inzake voortgang combitracks</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7</meta:user-defined>
    <meta:user-defined meta:name="DC.title">Raad Algemene Zaken en Raad Buitenlandse Zaken; Brief regering; Uitstel toezending toezegging inzake voortgang combitrac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