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3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43
      <text:tab/>BRIEF VAN DE MINISTER VAN BUITENLANDSE ZAKEN</text:h>
      <text:p text:style-name="ifm_p_mt.3.76mm_ifm">Aan de Voorzitter van de Tweede Kamer der Staten-Generaal</text:p>
      <text:p text:style-name="ifm_p_mt.3.76mm_ifm">Den Haag, 6 februari 2026</text:p>
      <text:p text:style-name="ifm_p_mt.3.76mm_ifm">Hierbij bied ik u de geannoteerde agenda aan voor de Raad Algemene Zaken van 24 februari 2026.</text:p>
      <text:p text:style-name="ifm_p_mt.5.08mm_ifm">De Minister van Buitenlandse Zaken,<text:line-break/>D.M. van<text:s/>Weel</text:p>
      <text:h text:style-name="ifm_p_font.bold_mt.5.08mm_page.break-before_ifm" text:outline-level="2">GEANNOTEERDE AGENDA RAAD ALGEMENE ZAKEN VAN 24 FEBRUARI 2026</text:h>
      <text:p text:style-name="ifm_p_mt.4.23mm_ifm">Op dinsdag 24 februari a.s. vindt de Raad Algemene Zaken (RAZ) plaats in Brussel. Tijdens deze bijeenkomst zal de Raad spreken over de agenda van de Europese Raad (ER) van 19 en 20 maart. Mogelijk vindt een werklunch plaats over de Toekomst van de Europese Unie (TEU).</text:p>
      <text:h text:style-name="ifm_p_font.bold_mt.3.76mm_page.keep-with-next_ifm" text:outline-level="2">Voorbereiding Europese Raad 19–20 maart</text:h>
      <text:p text:style-name="ifm_p_mt.3.76mm_ifm">De Raad zal de agenda van de ER van 19 en 20 maart vaststellen. Op het moment van schrijven is de agenda van de ER nog niet bekend. Naar verwachting zal de ER stilstaan bij de voortdurende Russische agressie tegen Oekraïne, de situatie in het Midden-Oosten, migratie, Europese veiligheid en defensie, concurrentievermogen, het Meerjarig Financieel Kader en zal een uitwisseling met de Secretaris Generaal van de Verenigde Naties plaatsvinden. Er vindt tevens een Eurotop plaats. Na het vaststellen van de agenda zal uw Kamer zoals gebruikelijk de kabinetsinzet ontvangen.</text:p>
      <text:h text:style-name="ifm_p_font.bold_mt.3.76mm_page.keep-with-next_ifm" text:outline-level="2">Toekomst van Europa</text:h>
      <text:p text:style-name="ifm_p_mt.3.76mm_ifm">Mogelijk vindt een werklunch plaats over de Toekomst van Europa (TEU). Er is geen besluitvorming voorzien. De gevolgen van uitbreiding voor de Unie dienen in kaart te worden gebracht op basis van vier pijlers, vastgesteld door de ER: waarden, beleid, begroting en bestuur. Dit werk vindt parallel aan het toetredingsproces van de kandidaat-lidstaten plaats. De Commissie heeft een mededeling aangekondigd die de gevolgen van uitbreiding voor verschillende beleidsterreinen van de EU in kaart zal brengen. Het is niet bekend wanneer deze mededeling wordt gepubliceerd.</text:p>
      <text:p text:style-name="ifm_p_mt.3.76mm_ifm">De kern van de Nederlandse inzet is dat het handelingsvermogen van Nederland en de EU behouden blijft. Instellingen op nationaal en EU-niveau moeten ook bij toekomstige uitbreiding goed blijven functioneren. Het kabinet zal uw Kamer conform reguliere informatieafspraken een reactie op de Commissiemededeling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3<text:tab/><text:page-number text:select-page="current"/></text:p>
      </style:footer>
    </style:master-page>
    <style:master-page xmlns:sdu-fn="http://schema.sdu.nl/2011/07/functions" style:name="Landscape" style:page-layout-name="landscape-margin-text">
      <style:footer>
        <text:p text:style-name="footer">Tweede Kamer, vergaderjaar 2025-2026, 21 501-02, nr. 3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4 februari 2026</dc:title>
    <meta:user-defined meta:name="OVERHEIDop.ParlID/DC.identifier">kst-21501-02-3343</meta:user-defined>
    <meta:user-defined meta:name="OVERHEIDop.ondernummer">3343</meta:user-defined>
    <meta:user-defined meta:name="DCTERMS.W3CDTF/DCTERMS.available">2026-0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Algemene Zaken van 24 februari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Raad Algemene Zaken en Raad Buitenlandse Zaken; Brief regering; Geannoteerde agenda voor de Raad Algemene Zaken van 24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