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1501-02-3340</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21 501-02<text:tab/>Raad Algemene Zaken en Raad Buitenlandse Zaken </text:h>
      <text:h text:style-name="ifm_p_font.bold_size.9.06pt_mt.18.8mm_indent.-58.5mm_ifm" text:outline-level="1">Nr. 3340
      <text:tab/>GEWIJZIGDE MOTIE VAN DE LEDEN STOFFER EN CEDER TER VERVANGING VAN DIE GEDRUKT ONDER NR. 3335</text:h>
      <text:p text:style-name="ifm_p_ifm">Voorgesteld 28 januari 2026</text:p>
      <text:p text:style-name="ifm_p_mt.3.76mm_ifm">De Kamer,</text:p>
      <text:p text:style-name="ifm_p_mt.3.76mm_ifm">gehoord de beraadslaging,</text:p>
      <text:p text:style-name="ifm_p_mt.3.76mm_ifm">constaterende dat meer dan honderdduizend Koerden Aleppo ontvlucht zijn vanwege beschietingen en bombardementen, Kobane inmiddels al meer dan een week afgesloten is van water, elektriciteit en internet en IS-strijders massaal ontsnapt zijn uit gevangenissen,</text:p>
      <text:p text:style-name="ifm_p_mt.3.76mm_ifm">overwegende dat de Syrische overgangsregering voorwaarden voor Europese steun en normalisatie van de betrekkingen momenteel met voeten treedt,</text:p>
      <text:p text:style-name="ifm_p_mt.3.76mm_ifm">overwegende dat de Kamer harde voorwaarden gesteld heeft voor EU-steun aan Damascus, onder meer met betrekking tot omgang met minderheden,</text:p>
      <text:p text:style-name="ifm_p_mt.3.76mm_ifm">verzoekt de regering in EU-verband druk uit te oefenen op het Syrische regime en het standpunt in te nemen dat directe financiële steun aan de centrale regering niet aan de orde kan zijn als de Syrische overgangsregering niet aantoonbaar op haar schreden terugkeert, en actief uit te dragen dat middelen uitsluitend worden ingezet voor inclusieve en verantwoorde institutionele opbouw, en niet direct of indirect via uitvoeringskanalen regimeversterkend werken of bijdragen aan misstanden,</text:p>
      <text:p text:style-name="ifm_p_mt.3.76mm_ifm">en gaat over tot de orde van de dag,</text:p>
      <text:p text:style-name="ifm_p_mt.3.76mm_ifm">Stoffer</text:p>
      <text:p text:style-name="ifm_p_ifm">Ce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21 501-02, nr. 3340<text:tab/><text:page-number text:select-page="current"/></text:p>
      </style:footer>
    </style:master-page>
    <style:master-page xmlns:sdu-fn="http://schema.sdu.nl/2011/07/functions" style:name="Landscape" style:page-layout-name="landscape-margin-text">
      <style:footer>
        <text:p text:style-name="footer">Tweede Kamer, vergaderjaar 2025-2026, 21 501-02, nr. 334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ad Algemene Zaken en Raad Buitenlandse Zaken; Motie (gewijzigd/nader); Gewijzigde motie van de leden Stoffer en Ceder over druk uitoefenen op het Syrische regime (t.v.v. 21501-02-3335)</dc:title>
    <meta:user-defined meta:name="OVERHEIDop.ParlID/DC.identifier">kst-21501-02-3340</meta:user-defined>
    <meta:user-defined meta:name="OVERHEIDop.ondernummer">3340</meta:user-defined>
    <meta:user-defined meta:name="DCTERMS.W3CDTF/DCTERMS.available">2026-01-29</meta:user-defined>
    <meta:user-defined meta:name="OVERHEIDop.KamerstukTypen/DC.type">Motie</meta:user-defined>
    <meta:user-defined meta:name="OVERHEIDop.dossiernummer">21501-02</meta:user-defined>
    <meta:user-defined meta:name="OVERHEIDop.configuratie">https://repository.officiele-overheidspublicaties.nl/MasterConfiguraties/MC-OEP-Kamerstuk-Web/1.10/xml/MC-OEP-Kamerstuk-Web.xml</meta:user-defined>
    <meta:user-defined meta:name="OVERHEIDop.documenttitel">Gewijzigde motie van de leden Stoffer en Ceder over druk uitoefenen op het Syrische regime (t.v.v. 21501-02-3335)</meta:user-defined>
    <meta:user-defined meta:name="OVERHEIDop.indiener">D.G.M. Ceder</meta:user-defined>
    <meta:user-defined meta:name="OVERHEIDop.indiener">C. Stoffer</meta:user-defined>
    <meta:user-defined meta:name="OVERHEIDop.dossiertitel">Raad Algemene Zaken en Raad Buitenlandse Zaken</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1-28</meta:user-defined>
    <meta:user-defined meta:name="DC.title">Raad Algemene Zaken en Raad Buitenlandse Zaken; Motie (gewijzigd/nader); Gewijzigde motie van de leden Stoffer en Ceder over druk uitoefenen op het Syrische regime (t.v.v. 21501-02-3335)</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