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38
      <text:tab/>GEWIJZIGDE MOTIE VAN HET LID CEDER C.S. TER VERVANGING VAN DIE GEDRUKT ONDER NR. 3321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de Kamer zich in meerderheid al had uitgesproken over het binnen de EU steun vergaren voor het plaatsen van de IRGC op de EU-terreurlijst (motie-Ceder/Stoffer (32 623, nr. 373));</text:p>
      <text:p text:style-name="ifm_p_mt.3.76mm_ifm">constaterende dat specifiek Spanje, Frankrijk en Italië het op de EU-terreurlijst plaatsen van de IRGC blokkeren;</text:p>
      <text:p text:style-name="ifm_p_mt.3.76mm_ifm">verzoekt de regering actief steun te vergaren voor het plaatsen van de IRGC op de EU-terreurlijst en in het bijzonder bovengenoemde blokkerende landen te vragen het verzet te staken,</text:p>
      <text:p text:style-name="ifm_p_mt.3.76mm_ifm">en gaat over tot de orde van de dag.</text:p>
      <text:p text:style-name="ifm_p_mt.3.76mm_ifm">Ceder</text:p>
      <text:p text:style-name="ifm_p_ifm">Bosw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het lid Ceder c.s. over actief steun vergaren voor het plaatsen van IRGC op de EU-terreurlijst (t.v.v. 21501-02-3321)</dc:title>
    <meta:user-defined meta:name="OVERHEIDop.ParlID/DC.identifier">kst-21501-02-3338</meta:user-defined>
    <meta:user-defined meta:name="OVERHEIDop.ondernummer">3338</meta:user-defined>
    <meta:user-defined meta:name="DCTERMS.W3CDTF/DCTERMS.available">2026-01-2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eder c.s. over actief steun vergaren voor het plaatsen van IRGC op de EU-terreurlijst (t.v.v. 21501-02-3321)</meta:user-defined>
    <meta:user-defined meta:name="OVERHEIDop.indiener">C. Stoffer</meta:user-defined>
    <meta:user-defined meta:name="OVERHEIDop.indiener">D.G. Boswijk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Raad Algemene Zaken en Raad Buitenlandse Zaken; Motie (gewijzigd/nader); Gewijzigde motie van het lid Ceder c.s. over actief steun vergaren voor het plaatsen van IRGC op de EU-terreurlijst (t.v.v. 21501-02-33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