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333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337
      <text:tab/>MOTIE VAN HET LID VAN DER WERF C.S.</text:h>
      <text:p text:style-name="ifm_p_ifm">Voorgesteld 27 januari 2026</text:p>
      <text:p text:style-name="ifm_p_mt.3.76mm_ifm">De Kamer,</text:p>
      <text:p text:style-name="ifm_p_mt.3.76mm_ifm">gehoord de beraadslaging,</text:p>
      <text:p text:style-name="ifm_p_mt.3.76mm_ifm">constaterende dat de Islamitische Revolutionaire Garde een sleutelrol speelt in de gewelddadige repressie door het Iraanse regime, waaronder het doden van duizenden Iraniërs tijdens de recente protesten;</text:p>
      <text:p text:style-name="ifm_p_mt.3.76mm_ifm">constaterende dat de IRGC via een internationaal netwerk bijdraagt aan terrorisme en destabilisatie in de regio en daarbuiten;</text:p>
      <text:p text:style-name="ifm_p_mt.3.76mm_ifm">overwegende dat plaatsing van de IRGC op de EU-terrorismelijst vooralsnog uitblijft, maar verdere Europese maatregelen acuut noodzakelijk zijn;</text:p>
      <text:p text:style-name="ifm_p_ifm">van mening dat de EU meer moet doen om de financiële en operationele slagkracht van de IRGC in te perken;</text:p>
      <text:p text:style-name="ifm_p_mt.3.76mm_ifm">verzoekt de regering zich in EU-verband in te zetten voor de oprichting van een sanctietaskforce tegen Iran, gericht op het afknijpen van de financiering van de IRGC, naar het voorbeeld van de Freeze and Seize Task Force tegen Rusland en Belarus,</text:p>
      <text:p text:style-name="ifm_p_mt.3.76mm_ifm">en gaat over tot de orde van de dag.</text:p>
      <text:p text:style-name="ifm_p_mt.3.76mm_ifm">Van der Werf</text:p>
      <text:p text:style-name="ifm_p_ifm">Piri</text:p>
      <text:p text:style-name="ifm_p_ifm">Boswijk</text:p>
      <text:p text:style-name="ifm_p_ifm">Erkens</text:p>
      <text:p text:style-name="ifm_p_ifm">Hoogev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2, nr. 3337<text:tab/><text:page-number text:select-page="current"/></text:p>
      </style:footer>
    </style:master-page>
    <style:master-page xmlns:sdu-fn="http://schema.sdu.nl/2011/07/functions" style:name="Landscape" style:page-layout-name="landscape-margin-text">
      <style:footer>
        <text:p text:style-name="footer">Tweede Kamer, vergaderjaar 2025-2026, 21 501-02, nr. 33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het lid Van der Werf c.s. over de oprichting van een sanctietaskforce tegen Iran, gericht op het afknijpen van de financiering van de IRGC</dc:title>
    <meta:user-defined meta:name="OVERHEIDop.ParlID/DC.identifier">kst-21501-02-3337</meta:user-defined>
    <meta:user-defined meta:name="OVERHEIDop.ondernummer">3337</meta:user-defined>
    <meta:user-defined meta:name="DCTERMS.W3CDTF/DCTERMS.available">2026-01-28</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Motie van het lid Van der Werf c.s. over de oprichting van een sanctietaskforce tegen Iran, gericht op het afknijpen van de financiering van de IRGC</meta:user-defined>
    <meta:user-defined meta:name="OVERHEIDop.indiener">M.P. Hoogeveen</meta:user-defined>
    <meta:user-defined meta:name="OVERHEIDop.indiener">S.P.A. Erkens</meta:user-defined>
    <meta:user-defined meta:name="OVERHEIDop.indiener">D.G. Boswijk</meta:user-defined>
    <meta:user-defined meta:name="OVERHEIDop.indiener">K.P. Piri</meta:user-defined>
    <meta:user-defined meta:name="OVERHEIDop.indiener">J.J. van der Werf</meta:user-defined>
    <meta:user-defined meta:name="OVERHEIDop.dossiertitel">Raad Algemene Zaken en Raad Buitenlands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7</meta:user-defined>
    <meta:user-defined meta:name="DC.title">Raad Algemene Zaken en Raad Buitenlandse Zaken; Motie; Motie van het lid Van der Werf c.s. over de oprichting van een sanctietaskforce tegen Iran, gericht op het afknijpen van de financiering van de IRGC</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