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3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35
      <text:tab/>MOTIE VAN DE LEDEN STOFFER EN CEDER</text:h>
      <text:p text:style-name="ifm_p_ifm">Voorgesteld 27 januari 2026</text:p>
      <text:p text:style-name="ifm_p_mt.3.76mm_ifm">De Kamer,</text:p>
      <text:p text:style-name="ifm_p_mt.3.76mm_ifm">gehoord de beraadslaging,</text:p>
      <text:p text:style-name="ifm_p_mt.3.76mm_ifm">constaterende dat meer dan honderdduizend Koerden Aleppo ontvlucht zijn vanwege beschietingen en bombardementen, Kobani inmiddels al meer dan een week afgesloten is van water, elektriciteit en internet en IS-strijders massaal ontsnapt zijn uit gevangenissen;</text:p>
      <text:p text:style-name="ifm_p_mt.3.76mm_ifm">overwegende dat de Syrische overgangsregering voorwaarden voor Europese steun en normalisatie van de betrekkingen momenteel met voeten treedt;</text:p>
      <text:p text:style-name="ifm_p_mt.3.76mm_ifm">overwegende dat de Kamer harde voorwaarden gesteld heeft voor EU-steun aan Damascus, onder meer met betrekking tot omgang met minderheden;</text:p>
      <text:p text:style-name="ifm_p_mt.3.76mm_ifm">verzoekt de regering in EU-verband druk uit te oefenen op het Syrische regime en het standpunt in te nemen en actief uit te dragen dat verdere uitbetalingen van het steunpakket moeten worden opgeschort, indien de Syrische overgangsregering niet aantoonbaar op haar schreden terugkeert,</text:p>
      <text:p text:style-name="ifm_p_mt.3.76mm_ifm">en gaat over tot de orde van de dag.</text:p>
      <text:p text:style-name="ifm_p_mt.3.76mm_ifm">Stoffer</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35<text:tab/><text:page-number text:select-page="current"/></text:p>
      </style:footer>
    </style:master-page>
    <style:master-page xmlns:sdu-fn="http://schema.sdu.nl/2011/07/functions" style:name="Landscape" style:page-layout-name="landscape-margin-text">
      <style:footer>
        <text:p text:style-name="footer">Tweede Kamer, vergaderjaar 2025-2026, 21 501-02, nr. 3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Stoffer en Ceder over druk uitoefenen op het Syrische regime</dc:title>
    <meta:user-defined meta:name="OVERHEIDop.ParlID/DC.identifier">kst-21501-02-3335</meta:user-defined>
    <meta:user-defined meta:name="OVERHEIDop.ondernummer">3335</meta:user-defined>
    <meta:user-defined meta:name="DCTERMS.W3CDTF/DCTERMS.available">2026-01-28</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de leden Stoffer en Ceder over druk uitoefenen op het Syrische regime</meta:user-defined>
    <meta:user-defined meta:name="OVERHEIDop.indiener">D.G.M. Ceder</meta:user-defined>
    <meta:user-defined meta:name="OVERHEIDop.indiener">C. Stoffer</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Raad Algemene Zaken en Raad Buitenlandse Zaken; Motie; Motie van de leden Stoffer en Ceder over druk uitoefenen op het Syrische regi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