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34
      <text:tab/>MOTIE VAN HET LID ERKENS C.S.</text:h>
      <text:p text:style-name="ifm_p_ifm">Voorgesteld 27 januari 2026</text:p>
      <text:p text:style-name="ifm_p_mt.3.76mm_ifm">De Kamer,</text:p>
      <text:p text:style-name="ifm_p_mt.3.76mm_ifm">gehoord de beraadslaging,</text:p>
      <text:p text:style-name="ifm_p_mt.3.76mm_ifm">constaterende dat de dappere bevolking van Iran opstaat voor haar vrijheid, terwijl het regime deze roep beantwoordt met brute repressie, marteling en moord;</text:p>
      <text:p text:style-name="ifm_p_mt.3.76mm_ifm">overwegende dat de Tweede Kamer op geen enkele wijze mag bijdragen aan de legitimering van dit bewind door vertegenwoordigers van het regime toegang of een podium te geven;</text:p>
      <text:p text:style-name="ifm_p_mt.3.76mm_ifm">spreekt uit dat diplomatiek personeel en overige vertegenwoordigers van de Islamitische Republiek Iran niet langer welkom zijn in de gebouwen van de Tweede Kamer en verzoekt het presidium om hen de toegang te ontzeggen,</text:p>
      <text:p text:style-name="ifm_p_mt.3.76mm_ifm">en gaat over tot de orde van de dag.</text:p>
      <text:p text:style-name="ifm_p_mt.3.76mm_ifm">Erkens</text:p>
      <text:p text:style-name="ifm_p_ifm">Van der Burg</text:p>
      <text:p text:style-name="ifm_p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34<text:tab/><text:page-number text:select-page="current"/></text:p>
      </style:footer>
    </style:master-page>
    <style:master-page xmlns:sdu-fn="http://schema.sdu.nl/2011/07/functions" style:name="Landscape" style:page-layout-name="landscape-margin-text">
      <style:footer>
        <text:p text:style-name="footer">Tweede Kamer, vergaderjaar 2025-2026, 21 501-02, nr. 3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Erkens c.s. over uitspreken dat vertegenwoordigers van de Islamitische Republiek Iran niet langer welkom zijn in de Tweede Kamer en hen de toegang ontzeggen</dc:title>
    <meta:user-defined meta:name="OVERHEIDop.ParlID/DC.identifier">kst-21501-02-3334</meta:user-defined>
    <meta:user-defined meta:name="OVERHEIDop.ondernummer">3334</meta:user-defined>
    <meta:user-defined meta:name="DCTERMS.W3CDTF/DCTERMS.available">2026-01-28</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Erkens c.s. over uitspreken dat vertegenwoordigers van de Islamitische Republiek Iran niet langer welkom zijn in de Tweede Kamer en hen de toegang ontzeggen</meta:user-defined>
    <meta:user-defined meta:name="OVERHEIDop.indiener">M.P. Hoogeveen</meta:user-defined>
    <meta:user-defined meta:name="OVERHEIDop.indiener">E. van der Burg</meta:user-defined>
    <meta:user-defined meta:name="OVERHEIDop.indiener">S.P.A. Erkens</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Raad Algemene Zaken en Raad Buitenlandse Zaken; Motie; Motie van het lid Erkens c.s. over uitspreken dat vertegenwoordigers van de Islamitische Republiek Iran niet langer welkom zijn in de Tweede Kamer en hen de toegang ontz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