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32
      <text:tab/>MOTIE VAN HET LID VAN BAARLE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constaterende dat de Verenigde Staten militaire middelen, waaronder een vliegdekschip en begeleidende marineschepen, richting het Midden-Oosten hebben verplaatst in de context van oplopende spanningen met Iran;</text:p>
      <text:p text:style-name="ifm_p_mt.3.76mm_ifm">verzoekt de regering uit te spreken dat niet Trump of Netanyahu, maar het Iraanse volk gaat over de toekomst van Ira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de regering laten uitspreken dat niet Trump of Netanyahu maar het Iraanse volk gaat over de toekomst van Iran</dc:title>
    <meta:user-defined meta:name="OVERHEIDop.ParlID/DC.identifier">kst-21501-02-3332</meta:user-defined>
    <meta:user-defined meta:name="OVERHEIDop.ondernummer">3332</meta:user-defined>
    <meta:user-defined meta:name="DCTERMS.W3CDTF/DCTERMS.available">2026-01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regering laten uitspreken dat niet Trump of Netanyahu maar het Iraanse volk gaat over de toekomst van Ira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Raad Algemene Zaken en Raad Buitenlandse Zaken; Motie; Motie van het lid Van Baarle over de regering laten uitspreken dat niet Trump of Netanyahu maar het Iraanse volk gaat over de toekomst van I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