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31
      <text:tab/>MOTIE VAN HET LID VAN BAARLE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overwegende dat ons zorgwekkende berichten en rapportages bereiken over mensenrechtenschendingen die gepleegd worden tegen burgers in Iran;</text:p>
      <text:p text:style-name="ifm_p_mt.3.76mm_ifm">verzoekt de regering om in Europees verband gerichte sancties te bepleiten tegen personen die aantoonbaar verantwoordelijk zijn voor het plegen van mensenrechtenschendingen in Ira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leiten voor sancties tegen personen die aantoonbaar verantwoordelijk zijn voor mensenrechtenschendingen in Iran</dc:title>
    <meta:user-defined meta:name="OVERHEIDop.ParlID/DC.identifier">kst-21501-02-3331</meta:user-defined>
    <meta:user-defined meta:name="OVERHEIDop.ondernummer">3331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sancties tegen personen die aantoonbaar verantwoordelijk zijn voor mensenrechtenschendingen in Ira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het lid Van Baarle over pleiten voor sancties tegen personen die aantoonbaar verantwoordelijk zijn voor mensenrechtenschendingen in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