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29
      <text:tab/>MOTIE VAN HET LID VAN BAARLE</text:h>
      <text:p text:style-name="ifm_p_ifm">Voorgesteld 27 januari 2026</text:p>
      <text:p text:style-name="ifm_p_mt.3.76mm_ifm">De Kamer,</text:p>
      <text:p text:style-name="ifm_p_mt.3.76mm_ifm">gehoord de beraadslaging,</text:p>
      <text:p text:style-name="ifm_p_mt.3.76mm_ifm">constaterende dat Europese overeenstemming over een aanvullend sanctiepakket tegen kolonisten die mensenrechtenschendingen plegen tot dusver uitblijft;</text:p>
      <text:p text:style-name="ifm_p_mt.3.76mm_ifm">verzoekt de regering de mogelijkheden te verkennen om gewelddadige kolonisten die aantoonbaar mensenrechtenschendingen hebben gepleegd, te plaatsen op de lijst voor een Schengen-inreisverbod (SIS-signalering)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een Schengen-inreisverbod voor gewelddadige kolonisten die aantoonbaar mensenrechtenschendingen plegen</dc:title>
    <meta:user-defined meta:name="OVERHEIDop.ParlID/DC.identifier">kst-21501-02-3329</meta:user-defined>
    <meta:user-defined meta:name="OVERHEIDop.ondernummer">3329</meta:user-defined>
    <meta:user-defined meta:name="DCTERMS.W3CDTF/DCTERMS.available">2026-01-28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een Schengen-inreisverbod voor gewelddadige kolonisten die aantoonbaar mensenrechtenschendingen plegen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7</meta:user-defined>
    <meta:user-defined meta:name="DC.title">Raad Algemene Zaken en Raad Buitenlandse Zaken; Motie; Motie van het lid Van Baarle over een Schengen-inreisverbod voor gewelddadige kolonisten die aantoonbaar mensenrechtenschendingen pl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