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28
      <text:tab/>MOTIE VAN HET LID HOOGEVEEN</text:h>
      <text:p text:style-name="ifm_p_ifm">Voorgesteld 27 januari 2026</text:p>
      <text:p text:style-name="ifm_p_mt.3.76mm_ifm">De Kamer,</text:p>
      <text:p text:style-name="ifm_p_mt.3.76mm_ifm">gehoord de beraadslaging,</text:p>
      <text:p text:style-name="ifm_p_mt.3.76mm_ifm">constaterende dat de VS een driestappenplan hanteren voor het economisch herstel van Venezuela;</text:p>
      <text:p text:style-name="ifm_p_mt.3.76mm_ifm">overwegende dat bedrijven in het Koninkrijk hierin een belangrijke rol kunnen spelen;</text:p>
      <text:p text:style-name="ifm_p_mt.3.76mm_ifm">verzoekt de regering om, in het licht van het Amerikaanse driestappenplan, het bedrijfsleven via bestaande instrumenten voor te bereiden op mogelijke economische kansen in Venezuela, inclusief duidelijkheid over sancties, risico's en voorwaarden, en ook de Kamer hierover te informeren,</text:p>
      <text:p text:style-name="ifm_p_mt.3.76mm_ifm">en gaat over tot de orde van de dag.</text:p>
      <text:p text:style-name="ifm_p_mt.3.76mm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28<text:tab/><text:page-number text:select-page="current"/></text:p>
      </style:footer>
    </style:master-page>
    <style:master-page xmlns:sdu-fn="http://schema.sdu.nl/2011/07/functions" style:name="Landscape" style:page-layout-name="landscape-margin-text">
      <style:footer>
        <text:p text:style-name="footer">Tweede Kamer, vergaderjaar 2025-2026, 21 501-02, nr. 3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Hoogeveen over het bedrijfsleven voorbereiden op mogelijke economische kansen in Venezuela</dc:title>
    <meta:user-defined meta:name="OVERHEIDop.ParlID/DC.identifier">kst-21501-02-3328</meta:user-defined>
    <meta:user-defined meta:name="OVERHEIDop.ondernummer">3328</meta:user-defined>
    <meta:user-defined meta:name="DCTERMS.W3CDTF/DCTERMS.available">2026-01-2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Hoogeveen over het bedrijfsleven voorbereiden op mogelijke economische kansen in Venezuela</meta:user-defined>
    <meta:user-defined meta:name="OVERHEIDop.indiener">M.P. Hoogeve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Raad Algemene Zaken en Raad Buitenlandse Zaken; Motie; Motie van het lid Hoogeveen over het bedrijfsleven voorbereiden op mogelijke economische kansen in Venezue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