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7
      <text:tab/>MOTIE VAN DE LEDEN HOOGEVEEN EN CEULEMANS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constaterende dat voor toetreding tot de Europese Unie de Kopenhagencriteria en andere toetredingsvoorwaarden gelden;</text:p>
      <text:p text:style-name="ifm_p_mt.3.76mm_ifm">verzoekt de regering om in EU-verband geen enkele versoepeling of afwijking te accepteren van alle toetredingsvoorwaarden voor Oekraïne en andere kandidaat-lidstaten en vast te houden aan volledige naleving voordat er sprake zou kunnen zijn van eventueel volwaardig EU-lidmaatschap,</text:p>
      <text:p text:style-name="ifm_p_mt.3.76mm_ifm">en gaat over tot de orde van de dag.</text:p>
      <text:p text:style-name="ifm_p_mt.3.76mm_ifm">Hoogeveen</text:p>
      <text:p text:style-name="ifm_p_ifm">Ceule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Hoogeveen en Ceulemans over geen enkele versoepeling accepteren van de toetredingsvoorwaarden voor Oekraïne en andere kandidaat-lidstaten</dc:title>
    <meta:user-defined meta:name="OVERHEIDop.ParlID/DC.identifier">kst-21501-02-3327</meta:user-defined>
    <meta:user-defined meta:name="OVERHEIDop.ondernummer">3327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Ceulemans over geen enkele versoepeling accepteren van de toetredingsvoorwaarden voor Oekraïne en andere kandidaat-lidstaten</meta:user-defined>
    <meta:user-defined meta:name="OVERHEIDop.indiener">S. Ceulemans</meta:user-defined>
    <meta:user-defined meta:name="OVERHEIDop.indiener">M.P. Hoogeve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de leden Hoogeveen en Ceulemans over geen enkele versoepeling accepteren van de toetredingsvoorwaarden voor Oekraïne en andere kandidaat-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