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24
      <text:tab/>MOTIE VAN HET LID DOBBE</text:h>
      <text:p text:style-name="ifm_p_ifm">Voorgesteld 27 januari 2026</text:p>
      <text:p text:style-name="ifm_p_mt.3.76mm_ifm">De Kamer,</text:p>
      <text:p text:style-name="ifm_p_mt.3.76mm_ifm">gehoord de beraadslaging,</text:p>
      <text:p text:style-name="ifm_p_mt.3.76mm_ifm">constaterende dat de Israëlische regering het UNRWA-hoofdkantoor in Oost-Jeruzalem heeft gesloopt;</text:p>
      <text:p text:style-name="ifm_p_mt.3.76mm_ifm">overwegende dat Nederland UNRWA dient te steunen als lid van de VN en vanuit de grondwettelijke verplichting de internationale rechtsorde te versterken;</text:p>
      <text:p text:style-name="ifm_p_mt.3.76mm_ifm">overwegende dat UNRWA onmisbaar is voor humanitaire hulp aan Palestijnen;</text:p>
      <text:p text:style-name="ifm_p_mt.3.76mm_ifm">verzoekt de regering het slopen van het UNRWA-hoofdkantoor te veroordelen;</text:p>
      <text:p text:style-name="ifm_p_mt.3.76mm_ifm">verzoekt de regering met UNRWA in gesprek te gaan over wat zij nodig hebben om in staat te blijven om hulp aan de Palestijnse bevolking te leveren, en hierover de Kamer te inform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24<text:tab/><text:page-number text:select-page="current"/></text:p>
      </style:footer>
    </style:master-page>
    <style:master-page xmlns:sdu-fn="http://schema.sdu.nl/2011/07/functions" style:name="Landscape" style:page-layout-name="landscape-margin-text">
      <style:footer>
        <text:p text:style-name="footer">Tweede Kamer, vergaderjaar 2025-2026, 21 501-02, nr. 3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over het slopen van het UNRWA-hoofdkwartier veroordelen</dc:title>
    <meta:user-defined meta:name="OVERHEIDop.ParlID/DC.identifier">kst-21501-02-3324</meta:user-defined>
    <meta:user-defined meta:name="OVERHEIDop.ondernummer">3324</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obbe over het slopen van het UNRWA-hoofdkwartier veroordelen</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het lid Dobbe over het slopen van het UNRWA-hoofdkwartier ver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