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23
      <text:tab/>MOTIE VAN HET LID DOBBE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Iraanse autoriteiten bij het neerslaan van demonstraties buitensporig geweld hebben gebruikt, waarbij mogelijk 30.000 doden zijn gevallen onder de burgerbevolking;</text:p>
      <text:p text:style-name="ifm_p_mt.3.76mm_ifm">overwegende dat slachtoffers en hun families recht hebben op waarheid, gerechtigheid en verantwoording en dat straffeloosheid moet worden tegengegaan;</text:p>
      <text:p text:style-name="ifm_p_mt.3.76mm_ifm">verzoekt de regering om onafhankelijke internationale onderzoekscapaciteit naar het buitensporige geweld tegen demonstranten in Iran actief te ondersteun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onafhankelijke internationale onderzoekscapaciteit naar het geweld tegen demonstranten in Iran actief ondersteunen</dc:title>
    <meta:user-defined meta:name="OVERHEIDop.ParlID/DC.identifier">kst-21501-02-3323</meta:user-defined>
    <meta:user-defined meta:name="OVERHEIDop.ondernummer">3323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onafhankelijke internationale onderzoekscapaciteit naar het geweld tegen demonstranten in Iran actief ondersteun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het lid Dobbe over onafhankelijke internationale onderzoekscapaciteit naar het geweld tegen demonstranten in Iran actief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