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22
      <text:tab/>MOTIE VAN DE LEDEN CEDER EN STOFFER</text:h>
      <text:p text:style-name="ifm_p_ifm">Voorgesteld 27 januari 2026</text:p>
      <text:p text:style-name="ifm_p_mt.3.76mm_ifm">De Kamer,</text:p>
      <text:p text:style-name="ifm_p_mt.3.76mm_ifm">gehoord de beraadslaging,</text:p>
      <text:p text:style-name="ifm_p_mt.3.76mm_ifm">constaterende dat er al berichten zijn over executies van Koerden, de belegering van Kobani en andere mensenrechtenschendingen;</text:p>
      <text:p text:style-name="ifm_p_mt.3.76mm_ifm">overwegende dat er na de moorden op alawieten en druzen begrijpelijkerwijs veel vrees is bij Koerden over het handelen van de Syrische overgangsregering als het hele gebied straks in hun handen is;</text:p>
      <text:p text:style-name="ifm_p_mt.3.76mm_ifm">constaterende dat de EU op 10 januari jongstleden opriep tot het beëindigen van de vijandelijkheden tussen het Syrische leger en de SDF, maar dat Von der Leyen de dag daarvoor ook aankondigde graag met Syrië te gaan spreken over het hervatten van de samenwerkingsovereenkomst met Syrië en miljoenen aan financiële hulp aankondigde;</text:p>
      <text:p text:style-name="ifm_p_mt.3.76mm_ifm">verzoekt de regering om in EU-verband te pleiten voor een stop op de steeds verdergaande normalisatie van de betrekkingen met de Syrische interim-regering en duidelijke voorwaarden te verbinden aan verdere steun, inclusief bescherming van en gelijke rechten voor alle minderheden, inclusief de Koerd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22<text:tab/><text:page-number text:select-page="current"/></text:p>
      </style:footer>
    </style:master-page>
    <style:master-page xmlns:sdu-fn="http://schema.sdu.nl/2011/07/functions" style:name="Landscape" style:page-layout-name="landscape-margin-text">
      <style:footer>
        <text:p text:style-name="footer">Tweede Kamer, vergaderjaar 2025-2026, 21 501-02, nr. 3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Stoffer over pleiten voor een stop op de normalisatie van de betrekkingen met de Syrische interim-regering</dc:title>
    <meta:user-defined meta:name="OVERHEIDop.ParlID/DC.identifier">kst-21501-02-3322</meta:user-defined>
    <meta:user-defined meta:name="OVERHEIDop.ondernummer">3322</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Ceder en Stoffer over pleiten voor een stop op de normalisatie van de betrekkingen met de Syrische interim-regering</meta:user-defined>
    <meta:user-defined meta:name="OVERHEIDop.indiener">C. Stoffer</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de leden Ceder en Stoffer over pleiten voor een stop op de normalisatie van de betrekkingen met de Syrische interim-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