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02-331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3316
      <text:tab/>BRIEF VAN DE MINISTER VAN BUITENLANDSE ZAKEN</text:h>
      <text:p text:style-name="ifm_p_mt.3.76mm_ifm">Aan de Voorzitter van de Tweede Kamer der Staten-Generaal</text:p>
      <text:p text:style-name="ifm_p_mt.3.76mm_ifm">Den Haag, 9 januari 2026</text:p>
      <text:p text:style-name="ifm_p_mt.3.76mm_ifm">Hierbij bied ik u de geannoteerde agenda aan voor de Raad Buitenlandse Zaken van 29 januari 2026.</text:p>
      <text:p text:style-name="ifm_p_mt.5.08mm_ifm">De Minister van Buitenlandse Zaken,<text:line-break/>D.M. van<text:s/>Weel</text:p>
      <text:h text:style-name="ifm_p_font.bold_mt.5.08mm_page.break-before_ifm" text:outline-level="2">GEANNOTEERDE AGENDA RAAD BUITENLANDSE ZAKEN VAN 29 JANUARI 2026</text:h>
      <text:p text:style-name="ifm_p_mt.4.23mm_ifm">Op donderdag 29 januari vindt de Raad Buitenlandse Zaken (RBZ) plaats in Brussel. De Minister van Buitenlandse Zaken kan niet deelnemen vanwege parlementaire verplichtingen. Nederland wordt naar verwachting vertegenwoordigd door de Permanente Vertegenwoordiger van Nederland bij de Europese Unie (EU). Op de agenda van de Raad staan vooralsnog de Russische agressie tegen Oekraïne, de situatie in het Midden-Oosten en de Grote Meren-regio.</text:p>
      <text:p text:style-name="ifm_p_mt.3.76mm_ifm">Tevens wordt uw Kamer middels deze agenda geïnformeerd over een motie die raakt aan de situatie in het Midden-Oosten.</text:p>
      <text:h text:style-name="ifm_p_font.bold_mt.3.76mm_page.keep-with-next_ifm" text:outline-level="2">Russische agressie tegen Oekraïne</text:h>
      <text:p text:style-name="ifm_p_mt.3.76mm_ifm">De Raad zal stilstaan bij de voortdurende Russische agressieoorlog in Oekraïne en ontwikkelingen in het vredesproces. Naar verwachting zal de Raad hierbij spreken over de urgentie van voortgezette militaire en niet-militaire steun om Oekraïne juist nu sterk te positioneren. Ook zal de Raad naar verwachting aandacht besteden aan het belang van sancties om de druk op Rusland op te voeren.</text:p>
      <text:h text:style-name="ifm_p_font.bold_mt.3.76mm_page.keep-with-next_ifm" text:outline-level="2">Situatie Midden-Oosten</text:h>
      <text:p text:style-name="ifm_p_mt.3.76mm_ifm">De Raad zal spreken over de situatie in het Midden-Oosten en daarbij naar verwachting ingaan op de voortgang van de implementatie en uitwerking van het plan van president Trump ter beëindiging van het conflict in de Gazastrook, en de wijze waarop de EU en haar lidstaten daaraan kunnen bijdragen. Daarnaast zal de Raad naar verwachting ook spreken over de situatie op de Westelijke Jordaanoever en regionale ontwikkelingen in het Midden Oosten.</text:p>
      <text:h text:style-name="ifm_p_font.bold_mt.3.76mm_page.keep-with-next_ifm" text:outline-level="2">Grote Meren</text:h>
      <text:p text:style-name="ifm_p_mt.3.76mm_ifm">Mede op verzoek van Nederland is de Grote Meren-regio geagendeerd voor deze Raad. Er zal gesproken worden over de situatie in Oost-Congo, in het bijzonder de recente escalatie door M23 in Zuid-Kivu die kort volgde op de in december ondertekende vredesovereenkomst tussen Rwanda en de Democratische Republiek Congo (DRC). Deze escalatie vergroot het risico op regionale destabilisering. De kabinetsinzet – in nauwe afstemming met gelijkgezinden – blijft gericht op het verbeteren van de humanitaire situatie en het uitoefenen van diplomatieke druk ter naleving van het internationaal recht.</text:p>
      <text:h text:style-name="ifm_p_font.bold_mt.3.76mm_page.keep-with-next_ifm" text:outline-level="2">Overig</text:h>
      <text:p text:style-name="ifm_p_mt.3.76mm_ifm">Graag informeert het kabinet uw Kamer over de invulling van de motie Ceder die raakt aan de situatie in het Midden-Oosten. Conform de motie Ceder c.s.<text:note text:id="ID-1232569-d40e109" text:note-class="footnote"><text:note-citation text:label="1 ">1</text:note-citation><text:note-body><text:p text:style-name="ifm_p_font.normal_size.6.93pt_mt..5mm_indent.-0.1161in_mleft.0.1161in_ifm">Kamerstuk 23 432, nr. 594</text:p></text:note-body></text:note> heeft Nederland de Israëlische regering meermaals opgeroepen om internationale journalisten en waarnemers toegang te verlenen tot Gaza en de veiligheid van journalisten in Gaza te garanderen. Dit is onder andere gebeurd tijdens bilaterale contacten met de Israëlische ambassade in Den Haag en tijdens het bezoek van de Mensenrechtenambassadeur aan Israël en de Palestijnse Gebieden in november 2025. Nederland zal zich hiervoor blijven inz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02, nr. 3316<text:tab/><text:page-number text:select-page="current"/></text:p>
      </style:footer>
    </style:master-page>
    <style:master-page xmlns:sdu-fn="http://schema.sdu.nl/2011/07/functions" style:name="Landscape" style:page-layout-name="landscape-margin-text">
      <style:footer>
        <text:p text:style-name="footer">Tweede Kamer, vergaderjaar 2025-2026, 21 501-02, nr. 33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Geannoteerde agenda voor de Raad Buitenlandse Zaken van 29 januari 2026</dc:title>
    <meta:user-defined meta:name="OVERHEIDop.ParlID/DC.identifier">kst-21501-02-3316</meta:user-defined>
    <meta:user-defined meta:name="OVERHEIDop.ondernummer">3316</meta:user-defined>
    <meta:user-defined meta:name="DCTERMS.W3CDTF/DCTERMS.available">2026-01-26</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10/xml/MC-OEP-Kamerstuk-Web.xml</meta:user-defined>
    <meta:user-defined meta:name="OVERHEIDop.documenttitel">Geannoteerde agenda voor de Raad Buitenlandse Zaken van 29 januari 2026</meta:user-defined>
    <meta:user-defined meta:name="OVERHEIDop.indiener">D.M. van Weel</meta:user-defined>
    <meta:user-defined meta:name="OVERHEIDop.dossiertitel">Raad Algemene Zaken en Raad Buitenlandse Za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09</meta:user-defined>
    <meta:user-defined meta:name="DC.title">Raad Algemene Zaken en Raad Buitenlandse Zaken; Brief regering; Geannoteerde agenda voor de Raad Buitenlandse Zaken van 29 januari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