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11
      <text:tab/>MOTIE VAN DE LEDEN HOOGEVEEN EN VAN DER BURG</text:h>
      <text:p text:style-name="ifm_p_ifm">Voorgesteld 11 december 2025</text:p>
      <text:p text:style-name="ifm_p_mt.3.76mm_ifm">De Kamer,</text:p>
      <text:p text:style-name="ifm_p_mt.3.76mm_ifm">gehoord de beraadslaging,</text:p>
      <text:p text:style-name="ifm_p_mt.3.76mm_ifm">overwegende dat de reputatie en functie van Euroclear Bank cruciaal is voor het opereren van de Europese kapitaalmarkten;</text:p>
      <text:p text:style-name="ifm_p_mt.3.76mm_ifm">constaterende dat België als gastheer van Euroclear Bank een speciale positie en verantwoordelijkheid inneemt;</text:p>
      <text:p text:style-name="ifm_p_mt.3.76mm_ifm">verzoekt de regering om zich in Europees verband actief in te zetten voor het tot stand brengen van juridische solidariteit omtrent de Russische tegoeden bij Euroclear Bank,</text:p>
      <text:p text:style-name="ifm_p_mt.3.76mm_ifm">en gaat over tot de orde van de dag.</text:p>
      <text:p text:style-name="ifm_p_mt.3.76mm_ifm">Hoogeveen</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11<text:tab/><text:page-number text:select-page="current"/></text:p>
      </style:footer>
    </style:master-page>
    <style:master-page xmlns:sdu-fn="http://schema.sdu.nl/2011/07/functions" style:name="Landscape" style:page-layout-name="landscape-margin-text">
      <style:footer>
        <text:p text:style-name="footer">Tweede Kamer, vergaderjaar 2025-2026, 21 501-02, nr. 3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Hoogeveen en Van der Burg over zich in Europees verband actief inzetten voor het tot stand brengen van juridische solidariteit omtrent de Russische tegoeden bij Euroclear Bank</dc:title>
    <meta:user-defined meta:name="OVERHEIDop.ParlID/DC.identifier">kst-21501-02-3311</meta:user-defined>
    <meta:user-defined meta:name="OVERHEIDop.ondernummer">3311</meta:user-defined>
    <meta:user-defined meta:name="DCTERMS.W3CDTF/DCTERMS.available">2025-12-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Hoogeveen en Van der Burg over zich in Europees verband actief inzetten voor het tot stand brengen van juridische solidariteit omtrent de Russische tegoeden bij Euroclear Bank</meta:user-defined>
    <meta:user-defined meta:name="OVERHEIDop.indiener">E. van der Burg</meta:user-defined>
    <meta:user-defined meta:name="OVERHEIDop.indiener">M.P. Hoogeve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Raad Algemene Zaken en Raad Buitenlandse Zaken; Motie; Motie van de leden Hoogeveen en Van der Burg over zich in Europees verband actief inzetten voor het tot stand brengen van juridische solidariteit omtrent de Russische tegoeden bij Euroclear 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