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10
      <text:tab/>MOTIE VAN HET LID KOSTIĆ C.S.</text:h>
      <text:p text:style-name="ifm_p_ifm">Voorgesteld 11 december 2025</text:p>
      <text:p text:style-name="ifm_p_mt.3.76mm_ifm">De Kamer,</text:p>
      <text:p text:style-name="ifm_p_mt.3.76mm_ifm">gehoord de beraadslaging,</text:p>
      <text:p text:style-name="ifm_p_mt.3.76mm_ifm">constaterende dat Elbit Systems, Israëls grootste defensiebedrijf, door de NAVO-organisatie NSPA is geschorst wegens verdenkingen van corruptie en omkoping in aanbestedingsprocedures;</text:p>
      <text:p text:style-name="ifm_p_mt.3.76mm_ifm">constaterende dat meerdere aan Elbit gelieerde bedrijven onderwerp zijn van strafrechtelijke onderzoeken, terwijl Elbit tegelijkertijd wapensystemen levert die in Gaza en op de Westelijke Jordaanoever worden ingezet bij ernstige schendingen van internationaal recht;</text:p>
      <text:p text:style-name="ifm_p_mt.3.76mm_ifm">overwegende dat Nederland zelf nog militaire systemen van Israëlische bedrijven afneemt, waaronder van Elbit;</text:p>
      <text:p text:style-name="ifm_p_mt.3.76mm_ifm">verzoekt de regering te onderzoeken op welke wijze Nederland, naar voorbeeld van de NAVO-schorsing, de banden met Elbit Systems kan opschorten of beëindigen, en hierover uiterlijk in het eerste kwartaal van 2026 te rapporteren,</text:p>
      <text:p text:style-name="ifm_p_mt.3.76mm_ifm">en gaat over tot de orde van de dag.</text:p>
      <text:p text:style-name="ifm_p_mt.3.76mm_ifm">Kostić</text:p>
      <text:p text:style-name="ifm_p_ifm">Van Baarle</text:p>
      <text:p text:style-name="ifm_p_ifm">Piri</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10<text:tab/><text:page-number text:select-page="current"/></text:p>
      </style:footer>
    </style:master-page>
    <style:master-page xmlns:sdu-fn="http://schema.sdu.nl/2011/07/functions" style:name="Landscape" style:page-layout-name="landscape-margin-text">
      <style:footer>
        <text:p text:style-name="footer">Tweede Kamer, vergaderjaar 2025-2026, 21 501-02, nr. 3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Kostic c.s. over onderzoeken op welke wijze Nederland de banden met Elbit Systems kan opschorten of beëindigen</dc:title>
    <meta:user-defined meta:name="OVERHEIDop.ParlID/DC.identifier">kst-21501-02-3310</meta:user-defined>
    <meta:user-defined meta:name="OVERHEIDop.ondernummer">3310</meta:user-defined>
    <meta:user-defined meta:name="DCTERMS.W3CDTF/DCTERMS.available">2025-12-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Kostic c.s. over onderzoeken op welke wijze Nederland de banden met Elbit Systems kan opschorten of beëindigen</meta:user-defined>
    <meta:user-defined meta:name="OVERHEIDop.indiener">S.E.M. Dobbe</meta:user-defined>
    <meta:user-defined meta:name="OVERHEIDop.indiener">K.P. Piri</meta:user-defined>
    <meta:user-defined meta:name="OVERHEIDop.indiener">S.R.T. van Baarle</meta:user-defined>
    <meta:user-defined meta:name="OVERHEIDop.indiener">I. Kostic</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Raad Algemene Zaken en Raad Buitenlandse Zaken; Motie; Motie van het lid Kostic c.s. over onderzoeken op welke wijze Nederland de banden met Elbit Systems kan opschorten of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