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09
      <text:tab/>MOTIE VAN HET LID VAN DER BURG C.S.</text:h>
      <text:p text:style-name="ifm_p_ifm">Voorgesteld 11 december 2025</text:p>
      <text:p text:style-name="ifm_p_mt.3.76mm_ifm">De Kamer,</text:p>
      <text:p text:style-name="ifm_p_mt.3.76mm_ifm">gehoord de beraadslaging,</text:p>
      <text:p text:style-name="ifm_p_mt.3.76mm_ifm">overwegende dat we als Nederland een derde van ons geld in het buitenland verdienen en dat internationale handel de drijvende kracht achter een goed draaiende wereldeconomie is;</text:p>
      <text:p text:style-name="ifm_p_mt.3.76mm_ifm">constaterende dat de stabiliteit en de voorspelbaarheid in de wereld afnemen en dat Nederland hierdoor gebaat is bij het sluiten van handelsakkoorden die onze economische positie op de internationale markt kunnen versterken;</text:p>
      <text:p text:style-name="ifm_p_mt.3.76mm_ifm">constaterende dat het vergroten van deze strategische autonomie en de toegang tot kritieke grondstoffen essentieel zijn voor de defensie- en energiesector en dat de Mercosur-landen grote reserves aan kritieke grondstoffen hebben;</text:p>
      <text:p text:style-name="ifm_p_mt.3.76mm_ifm">verzoekt de regering om in te stemmen met het EU-Mercosur-handelsakkoord en zich in te zetten voor een spoedige totstandkoming en inwerkingtreding van het verdrag,</text:p>
      <text:p text:style-name="ifm_p_mt.3.76mm_ifm">en gaat over tot de orde van de dag.</text:p>
      <text:p text:style-name="ifm_p_mt.3.76mm_ifm">Van der Burg</text:p>
      <text:p text:style-name="ifm_p_ifm">Struijs</text:p>
      <text:p text:style-name="ifm_p_ifm">Van der Werf</text:p>
      <text:p text:style-name="ifm_p_ifm">Hoogeve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09<text:tab/><text:page-number text:select-page="current"/></text:p>
      </style:footer>
    </style:master-page>
    <style:master-page xmlns:sdu-fn="http://schema.sdu.nl/2011/07/functions" style:name="Landscape" style:page-layout-name="landscape-margin-text">
      <style:footer>
        <text:p text:style-name="footer">Tweede Kamer, vergaderjaar 2025-2026, 21 501-02, nr. 3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Burg c.s. over instemmen met het EU-Mercosur-handelsakkoord en zich inzetten voor een spoedige totstandkoming en inwerkingtreding van het verdrag</dc:title>
    <meta:user-defined meta:name="OVERHEIDop.ParlID/DC.identifier">kst-21501-02-3309</meta:user-defined>
    <meta:user-defined meta:name="OVERHEIDop.ondernummer">3309</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der Burg c.s. over instemmen met het EU-Mercosur-handelsakkoord en zich inzetten voor een spoedige totstandkoming en inwerkingtreding van het verdrag</meta:user-defined>
    <meta:user-defined meta:name="OVERHEIDop.indiener">D.G. Boswijk</meta:user-defined>
    <meta:user-defined meta:name="OVERHEIDop.indiener">M.P. Hoogeveen</meta:user-defined>
    <meta:user-defined meta:name="OVERHEIDop.indiener">J.J. van der Werf</meta:user-defined>
    <meta:user-defined meta:name="OVERHEIDop.indiener">J.A. Struijs</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het lid Van der Burg c.s. over instemmen met het EU-Mercosur-handelsakkoord en zich inzetten voor een spoedige totstandkoming en inwerkingtreding van het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