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3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308
      <text:tab/>MOTIE VAN DE LEDEN VAN DER BURG EN DEN HOLLANDER</text:h>
      <text:p text:style-name="ifm_p_ifm">Voorgesteld 11 december 2025</text:p>
      <text:p text:style-name="ifm_p_mt.3.76mm_ifm">De Kamer,</text:p>
      <text:p text:style-name="ifm_p_mt.3.76mm_ifm">gehoord de beraadslaging,</text:p>
      <text:p text:style-name="ifm_p_mt.3.76mm_ifm">constaterende dat de Europese Unie weliswaar de import van Russisch aardgas heeft afgebouwd, maar nog steeds aanzienlijke hoeveelheden stikstofkunstmest uit Rusland importeert;</text:p>
      <text:p text:style-name="ifm_p_mt.3.76mm_ifm">constaterende dat deze import de Russische schatkist financiert en daarmee indirect bijdraagt aan de financiering van de oorlog tegen Oekraïne;</text:p>
      <text:p text:style-name="ifm_p_mt.3.76mm_ifm">overwegende dat de afhankelijkheid van Russische kunstmest de voedselzekerheid in Europa kwetsbaar maakt en in strijd is met het streven naar strategische autonomie;</text:p>
      <text:p text:style-name="ifm_p_mt.3.76mm_ifm">verzoekt de regering om op Europees niveau te pleiten voor de invoering van effectieve sancties tegen de Russische kunstmestindustrie, met het oog op het beëindigen van de financiële steun aan de Russische oorlogsmachine,</text:p>
      <text:p text:style-name="ifm_p_mt.3.76mm_ifm">en gaat over tot de orde van de dag.</text:p>
      <text:p text:style-name="ifm_p_mt.3.76mm_ifm">Van der Burg</text:p>
      <text:p text:style-name="ifm_p_ifm">Den Holl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308<text:tab/><text:page-number text:select-page="current"/></text:p>
      </style:footer>
    </style:master-page>
    <style:master-page xmlns:sdu-fn="http://schema.sdu.nl/2011/07/functions" style:name="Landscape" style:page-layout-name="landscape-margin-text">
      <style:footer>
        <text:p text:style-name="footer">Tweede Kamer, vergaderjaar 2025-2026, 21 501-02, nr. 3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de leden Van der Burg en Den Hollander over op Europees niveau pleiten voor de invoering van effectieve sancties op de Russische kunstmestindustrie</dc:title>
    <meta:user-defined meta:name="OVERHEIDop.ParlID/DC.identifier">kst-21501-02-3308</meta:user-defined>
    <meta:user-defined meta:name="OVERHEIDop.ondernummer">3308</meta:user-defined>
    <meta:user-defined meta:name="DCTERMS.W3CDTF/DCTERMS.available">2025-12-12</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Motie van de leden Van der Burg en Den Hollander over op Europees niveau pleiten voor de invoering van effectieve sancties op de Russische kunstmestindustrie</meta:user-defined>
    <meta:user-defined meta:name="OVERHEIDop.indiener">R. den Hollander</meta:user-defined>
    <meta:user-defined meta:name="OVERHEIDop.indiener">E. van der Burg</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1</meta:user-defined>
    <meta:user-defined meta:name="DC.title">Raad Algemene Zaken en Raad Buitenlandse Zaken; Motie; Motie van de leden Van der Burg en Den Hollander over op Europees niveau pleiten voor de invoering van effectieve sancties op de Russische kunstmestindus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