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07
      <text:tab/>MOTIE VAN DE LEDEN VAN BAARLE EN DOBBE</text:h>
      <text:p text:style-name="ifm_p_ifm">Voorgesteld 11 december 2025</text:p>
      <text:p text:style-name="ifm_p_mt.3.76mm_ifm">De Kamer,</text:p>
      <text:p text:style-name="ifm_p_mt.3.76mm_ifm">gehoord de beraadslaging,</text:p>
      <text:p text:style-name="ifm_p_mt.3.76mm_ifm">constaterende dat volgens Artsen zonder Grenzen 18.500 patiënten op de wachtlijst staan voor medische evacuatie uit Gaza, onder wie duizenden kinderen;</text:p>
      <text:p text:style-name="ifm_p_mt.3.76mm_ifm">overwegende dat sinds 2024 1.092 mensen zijn overleden die op de wachtlijst stonden;</text:p>
      <text:p text:style-name="ifm_p_mt.3.76mm_ifm">verzoekt de regering opnieuw te bezien in hoeverre enkele kinderen die complexe hoogspecialistische zorg nodig hebben, die in direct levensgevaar verkeren, waarvoor nu in de regio geen onmiddellijke hulp beschikbaar is, tijdelijk in Nederland kunnen worden geholpen,</text:p>
      <text:p text:style-name="ifm_p_mt.3.76mm_ifm">en gaat over tot de orde van de dag.</text:p>
      <text:p text:style-name="ifm_p_mt.3.76mm_ifm">Van Baarle</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07<text:tab/><text:page-number text:select-page="current"/></text:p>
      </style:footer>
    </style:master-page>
    <style:master-page xmlns:sdu-fn="http://schema.sdu.nl/2011/07/functions" style:name="Landscape" style:page-layout-name="landscape-margin-text">
      <style:footer>
        <text:p text:style-name="footer">Tweede Kamer, vergaderjaar 2025-2026, 21 501-02, nr. 3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Van Baarle en Dobbe over opnieuw bezien in hoeverre kinderen die complexe hoog-specialistische zorg nodig hebben waarvoor in de regio geen onmiddellijke hulp beschikbaar is, tijdelijk in Nederland kunnen worden geholpen</dc:title>
    <meta:user-defined meta:name="OVERHEIDop.ParlID/DC.identifier">kst-21501-02-3307</meta:user-defined>
    <meta:user-defined meta:name="OVERHEIDop.ondernummer">3307</meta:user-defined>
    <meta:user-defined meta:name="DCTERMS.W3CDTF/DCTERMS.available">2025-12-12</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de leden Van Baarle en Dobbe over opnieuw bezien in hoeverre kinderen die complexe hoog-specialistische zorg nodig hebben waarvoor in de regio geen onmiddellijke hulp beschikbaar is, tijdelijk in Nederland kunnen worden geholpen</meta:user-defined>
    <meta:user-defined meta:name="OVERHEIDop.indiener">S.E.M. Dobbe</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Raad Algemene Zaken en Raad Buitenlandse Zaken; Motie; Motie van de leden Van Baarle en Dobbe over opnieuw bezien in hoeverre kinderen die complexe hoog-specialistische zorg nodig hebben waarvoor in de regio geen onmiddellijke hulp beschikbaar is, tijdelijk in Nederland kunnen worden gehol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